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adering commissie Bestuur en Financiën</text:p>
      <text:section text:name="zakelijke-mededeling_id1-3-2" text:style-name="zakelijke-mededeling">
        <text:section text:name="zakelijke-mededeling-tekst_id1-3-2-1" text:style-name="zakelijke-mededeling-tekst">
          <text:section text:name="tekst_id1-3-2-1-1" text:style-name="tekst">
            <text:p text:style-name="common-al">Datum:     maandag 21 oktober 2024</text:p>
            <text:p text:style-name="common-al">Aanvang: 20:00 uur</text:p>
            <text:p text:style-name="tussenkopcur">Agenda:</text:p>
            <text:p text:style-name="common-al">1. Opening, vaststellen van de agenda</text:p>
            <text:p text:style-name="common-al">2. Mededelingen</text:p>
            <text:p text:style-name="common-al">3. Raadsplanning</text:p>
            <text:p text:style-name="common-al">4. Inspreekmoment  </text:p>
            <text:p text:style-name="common-al"/>
            <text:p text:style-name="tussenkopcur">Raadsvoorstellen</text:p>
            <text:p text:style-name="common-al">5.  Aanwijzingsbesluit Functionaris Gegevensbescherming 2024</text:p>
            <text:p text:style-name="common-al"> Het aanwijzen van een nieuwe Functionaris Gegevensbescherming (FG).</text:p>
            <text:p text:style-name="common-al"/>
            <text:p text:style-name="common-al">6. Najaarsrapportage 2024</text:p>
            <text:p text:style-name="common-al">De Najaarsrapportage is een tussentijdse rapportage waarin het college de raad informeert over de tussenstand van de uitvoering van de begroting 2024. Aan de gemeenteraad wordt gevraagd de Najaarsrapportage vast te stellen.</text:p>
            <text:p text:style-name="common-al">7. Begroting 2025</text:p>
            <text:p text:style-name="common-al">De begroting 2025 ligt voor. Door middel van de begroting stelt de raad het beleid en de bijbehorende middelen voor het begrotingsjaar 2025 vast.</text:p>
            <text:p text:style-name="common-al">8. Sluiting van de vergadering</text:p>
            <text:p text:style-name="common-al"/>
            <text:p text:style-name="common-al"/>
            <text:p text:style-name="common-al">De vergaderdocumenten zijn te vinden op https://rhenen.raadsinformatie.nl/. Klik daar op de agenda om de stukken van de site af te halen. Wilt u inspreken over een onderwerp? Meld dit dan vóór 12.00 uur op de dag van de vergadering bij de griffie via griffie@rhenen.nl of (0317) 681 62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70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gadering commissie Bestuur en Financiën</meta:user-defined>
    <meta:user-defined meta:name="DCTERMS.W3CDTF/DCTERMS.available">2024-10-16</meta:user-defined>
    <meta:user-defined meta:name="DCTERMS.W3CDTF/OVERHEIDop.jaargang">2024</meta:user-defined>
    <meta:user-defined meta:name="OVERHEIDop.publicationIssue">437045</meta:user-defined>
    <meta:user-defined meta:name="OVERHEIDop.GmbID/DC.identifier">gmb-2024-437045</meta:user-defined>
    <meta:user-defined meta:name="OVERHEIDop.versieInformatie"/>
  </office:meta>
</office:document-meta>
</file>