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singel 198 - OMV.24.10.00081 - gebied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singel 198, 3021 DN, kappen van 22 bomen vanwege slechte staat. Het aanvraagformulier en situatietekening(en) zijn als bijlage toegevoegd aan de publicatie (aanvraagdatum 09-10-2024, dossiernummer OMV.24.10.0008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70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emraadssingel 198 - OMV.24.10.00081 - gebied Delfshaven</meta:user-defined>
    <meta:user-defined meta:name="DCTERMS.W3CDTF/DCTERMS.available">2024-10-16</meta:user-defined>
    <meta:user-defined meta:name="DCTERMS.W3CDTF/OVERHEIDop.jaargang">2024</meta:user-defined>
    <meta:user-defined meta:name="OVERHEIDop.externeBijlage">aanvraag Heemraadssingel 198|exb-2024-39575</meta:user-defined>
    <meta:user-defined meta:name="OVERHEIDop.externeBijlage">Situatietekening Heemraadssingel 198|exb-2024-39576</meta:user-defined>
    <meta:user-defined meta:name="OVERHEIDop.publicationIssue">437044</meta:user-defined>
    <meta:user-defined meta:name="OVERHEIDop.GmbID/DC.identifier">gmb-2024-437044</meta:user-defined>
    <meta:user-defined meta:name="OVERHEIDop.versieInformatie"/>
  </office:meta>
</office:document-meta>
</file>