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 Besluit Bouwwerken Leefomgeving Van Salmstraat ong. (spoort)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burgemeester en wethouders van Gemeente Boxtel is op 14 oktober 2024 aan VolkerRail B.V., Lange Dreef 7, 4131 NJ Vianen, een maatwerkbesluit verleend om af te wijken van de reguliere werktijden en geluidsnormen zoals opgenomen in artikel 7.17 van het Besluit Bouwwerken Leefomgeving.</text:p>
            <text:p text:style-name="common-al">Het maatwerkbesluit is verleend voor het uitvoeren van werkzaamheden in de periode van:</text:p>
            <text:p text:style-name="common-al">
            <text:span text:style-name="nadrukvet">19 oktober 2024 (02:00 uur) t/m 26 oktober 2024 (09:00 uur) </text:span>
          </text:p>
            <text:p text:style-name="common-al">De werkzaamheden betreffen het vernieuwen van het spoor.</text:p>
            <text:p text:style-name="common-al"/>
            <text:p text:style-name="common-al">
            <text:span text:style-name="nadrukvet">In</text:span>
            <text:span text:style-name="nadrukvet">f</text:span>
            <text:span text:style-name="nadrukvet">ormatie en procedure</text:span>
          </text:p>
            <text:p text:style-name="common-al">Het maatwerkbesluit en de bijbehorende stukken liggen op afspraak ter inzagen in het gemeentehuis.</text:p>
            <text:p text:style-name="common-al">Voor een afspraak en informatie over de dag van verzending kun u contact opnemen met het team Vergunningen, Toezicht en Handhaving via telefoonnummer (073) 553 11 50 of via e-mail <text:a xlink:href="mailto:info-omgevingsrecht@mijngemeentedichtbij.nl" xlink:type="simple">info-omgevingsrecht@mijngemeentedichtbij.nl</text:a>.</text:p>
            <text:p text:style-name="common-al">Heeft u direct belang bij deze beslissingen? Dan kunt u binnen 6 weken, nadat het besluit aan de aanvrager bekend is gemaakt, schriftelijk bezwaar maken. U kunt het bezwaarschrift richten aan het college van burgemeester en wethouders, Postbus 10.000, 5280 DA Boxtel. U kut ook digitaal bezwaar indienen via <text:a xlink:href="http://www.boxtel.nl/" xlink:type="simple">www.box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common-al"/>
            <text:p text:style-name="common-al">Voor het indienen van een voorlopige voorziening ben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704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4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4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0688</meta:user-defined>
    <dc:language>nl</dc:language>
    <meta:user-defined meta:name="OVERHEIDop.locatietype/OVERHEIDop.gebiedsmarkering">Weg</meta:user-defined>
    <meta:user-defined meta:name="DC.title">Kennisgeving Maatwerkvoorschrift Besluit Bouwwerken Leefomgeving Van Salmstraat ong. (spoort) in Boxtel</meta:user-defined>
    <meta:user-defined meta:name="DCTERMS.W3CDTF/DCTERMS.available">2024-10-16</meta:user-defined>
    <meta:user-defined meta:name="DCTERMS.W3CDTF/OVERHEIDop.jaargang">2024</meta:user-defined>
    <meta:user-defined meta:name="OVERHEIDop.publicationIssue">437042</meta:user-defined>
    <meta:user-defined meta:name="OVERHEIDop.GmbID/DC.identifier">gmb-2024-437042</meta:user-defined>
    <meta:user-defined meta:name="OVERHEIDop.versieInformatie"/>
  </office:meta>
</office:document-meta>
</file>