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2 vlaggenmasten en het plaatsen van 3 nieuwe vlaggenmasten aan de Karst Leemburgleane / Blitsaerderleane, Blitsaerderleane / Sint Ceciliënmear, Bl</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plaatsen van 2 vlaggenmasten en het plaatsen van 3 nieuwe vlaggenmasten aan de Karst Leemburgleane / Blitsaerderleane, Blitsaerderleane / Sint Ceciliënmear, Blitsaerderleane in Leeuwarden. Bij ons geregistreerd onder kenmerk: OV-2024-0243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10-2024. De gemeente Leeuwarden neemt daarover waarschijnlijk voor 09-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04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4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3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plaatsen van 2 vlaggenmasten en het plaatsen van 3 nieuwe vlaggenmasten aan de Karst Leemburgleane / Blitsaerderleane, Blitsaerderleane / Sint Ceciliënmear, Bl</meta:user-defined>
    <meta:user-defined meta:name="DCTERMS.W3CDTF/DCTERMS.available">2024-10-16</meta:user-defined>
    <meta:user-defined meta:name="DCTERMS.W3CDTF/OVERHEIDop.jaargang">2024</meta:user-defined>
    <meta:user-defined meta:name="OVERHEIDop.publicationIssue">437041</meta:user-defined>
    <meta:user-defined meta:name="OVERHEIDop.GmbID/DC.identifier">gmb-2024-437041</meta:user-defined>
    <meta:user-defined meta:name="OVERHEIDop.versieInformatie"/>
  </office:meta>
</office:document-meta>
</file>