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tussen Berkenlaan 24 en Kastanjelaan 23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1 oktober tot en met 6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0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38</meta:user-defined>
    <meta:user-defined meta:name="DCTERMS.abstract">het plaatsen van een container op grasveld tussen Berkenlaan en Kastanjelaan in Zegveld vanaf 31 oktober tot en met 6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40</meta:user-defined>
    <meta:user-defined meta:name="OVERHEIDop.GmbID/DC.identifier">gmb-2024-437040</meta:user-defined>
    <meta:user-defined meta:name="OVERHEIDop.versieInformatie"/>
  </office:meta>
</office:document-meta>
</file>