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september 2024, geregistreerd onder zaak(nummer) Z2024-00007239, aangaande:</text:p>
            <text:p text:style-name="common-al">Omschrijving/naam: <text:span text:style-name="nadrukvet">Kappen van 3 bomen ivm iepziekte werknr. 15600357</text:span></text:p>
            <text:p text:style-name="common-al">Locatie/adres: <text:span text:style-name="nadrukvet">Klein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a78b2f1-8a30-11ef-a33c-0050560122a3" xlink:type="simple">hier klikt</text:a> komt u op een webpagina waar u een of meer documenten kunt downloaden met informatie over de bomen die gekapt of geveld mogen worden nu de vergunning verleend is. Daar zit ook een tekening in/bij waarop te zien is waar de bomen staan. Ook staat er informatie in over de bomen zelf en de reden van het kappen/vellen.</text:p>
            <text:p text:style-name="common-al">U kunt ook onderstaande url kopieren naar de adresbalk van uw browser. Dan komt u op dezelfde webpagina.</text:p>
            <text:p text:style-name="common-al">
            <text:a xlink:href="https://jeleefomgeving.nl/inzien/001172773/fa78b2f1-8a30-11ef-a33c-0050560122a3" xlink:type="simple">Besluit op aanvraag omgevingsvergunning, Klein Tilburg (jeleefomgeving.nl)</text:a>
          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23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4-00007239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702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2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2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239</meta:user-defined>
    <meta:user-defined meta:name="DCTERMS.abstract">Z2024-00007239 - Kappen van 3 bomen ivm iepziekte  werknr. 15600357</meta:user-defined>
    <dc:language>nl</dc:language>
    <meta:user-defined meta:name="OVERHEIDop.locatietype/OVERHEIDop.gebiedsmarkering">Vlak</meta:user-defined>
    <meta:user-defined meta:name="DC.title">Besluit op aanvraag omgevingsvergunning, Klein Tilburg</meta:user-defined>
    <meta:user-defined meta:name="OVERHEIDop.datumEindeReactietermijn">2024-11-25</meta:user-defined>
    <meta:user-defined meta:name="OVERHEIDop.terinzageleggingBG">https://jeleefomgeving.nl/inzien/001172773/fa78b2f1-8a30-11ef-a33c-0050560122a3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025</meta:user-defined>
    <meta:user-defined meta:name="OVERHEIDop.GmbID/DC.identifier">gmb-2024-437025</meta:user-defined>
    <meta:user-defined meta:name="OVERHEIDop.versieInformatie"/>
  </office:meta>
</office:document-meta>
</file>