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Soju Bar; overname met terras, Vinkenburgstraat 20, 3512AB Utrecht, GU-Z2024-001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inkenburgstraat 20, 3512AB Utrecht</text:span>
          </text:p>
            <text:p text:style-name="common-al">Ons kenmerk: GU-Z2024-0012068</text:p>
            <text:p text:style-name="common-al">Toelichting: restaurant Soju Bar; overname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01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1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2068</meta:user-defined>
    <meta:user-defined meta:name="DCTERMS.abstract">Toelichting: restaurant Soju Bar; overname met terras</meta:user-defined>
    <dc:language>nl</dc:language>
    <meta:user-defined meta:name="OVERHEIDop.locatietype/OVERHEIDop.gebiedsmarkering">Punt</meta:user-defined>
    <meta:user-defined meta:name="DC.title">Afgehandelde horecavergunning, restaurant Soju Bar; overname met terras, Vinkenburgstraat 20, 3512AB Utrecht, GU-Z2024-0012068</meta:user-defined>
    <meta:user-defined meta:name="OVERHEIDop.datumEindeReactietermijn">2024-11-25</meta:user-defined>
    <meta:user-defined meta:name="OVERHEIDop.terinzageleggingBG">https://jeleefomgeving.nl/inzien/002220647/a6e0c93d-8a30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16</meta:user-defined>
    <meta:user-defined meta:name="OVERHEIDop.GmbID/DC.identifier">gmb-2024-437016</meta:user-defined>
    <meta:user-defined meta:name="OVERHEIDop.versieInformatie"/>
  </office:meta>
</office:document-meta>
</file>