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aan de voorgevel op het perceel Darthuizerberg 11, 3825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de voorgevel op het perceel Darthuizerberg 11, 3825 BK Amersfoort</text:span>
          </text:p>
            <text:p text:style-name="common-al">De Gemeente Amersfoort heeft op 08-10-2024 een aanvraag voor een omgevingsvergunning ontvangen voor het realiseren van een uitbouw aan de voorgevel op het perceel Darthuizerberg 11, 3825 BK Amersfoort, met kenmerk CLZ-000180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0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67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aan de voorgevel op het perceel Darthuizerberg 11, 3825 BK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15</meta:user-defined>
    <meta:user-defined meta:name="OVERHEIDop.GmbID/DC.identifier">gmb-2024-437015</meta:user-defined>
    <meta:user-defined meta:name="OVERHEIDop.versieInformatie"/>
  </office:meta>
</office:document-meta>
</file>