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aarleseweg 31a 7683 RC Den Ham, realiseren van een overkapping, ontvangen op 14-10-2024, zaaknummer TR-Z2024-00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aarleseweg 31a 7683 RC Den Ham</text:p>
            <text:p text:style-name="common-al">
            <text:span text:style-name="nadrukvet">Project:</text:span> realiseren van een overkapp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0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659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aarleseweg 31a 7683 RC Den Ham, realiseren van een overkapping, ontvangen op 14-10-2024, zaaknummer TR-Z2024-001659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012</meta:user-defined>
    <meta:user-defined meta:name="OVERHEIDop.GmbID/DC.identifier">gmb-2024-437012</meta:user-defined>
    <meta:user-defined meta:name="OVERHEIDop.versieInformatie"/>
  </office:meta>
</office:document-meta>
</file>