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kap) verleend Da Costakade 97 t/m 165 en 112 t/m 170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planten van 11 bomen en het kappen van 22 bomen t.b.v. het vernieuwen van de kademuur</text:p>
            <text:p text:style-name="common-al">Besluit: verleend</text:p>
            <text:p text:style-name="common-al">Besluit verzonden op: 09-10-2024</text:p>
            <text:p text:style-name="common-al">Zaakadres: Da Costakade 97 t/m 165 en 112 t/m 170 Amsterdam</text:p>
            <text:p text:style-name="common-al">Zaaknummer: Z2024-020806</text:p>
            <text:p text:style-name="common-al">DSO-nummer: 202407230137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20806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10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7010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010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010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20806</meta:user-defined>
    <meta:user-defined meta:name="DCTERMS.abstract">het verplanten van 11 bomen en het kappen van 22 bomen t.b.v. het vernieuwen van de kademu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llen van een houtopstand (kap) verleend Da Costakade 97 t/m 165 en 112 t/m 170 Amsterdam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7010</meta:user-defined>
    <meta:user-defined meta:name="OVERHEIDop.GmbID/DC.identifier">gmb-2024-437010</meta:user-defined>
    <meta:user-defined meta:name="OVERHEIDop.versieInformatie"/>
  </office:meta>
</office:document-meta>
</file>