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emorial Rally rit Hulst 24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4 januari 2024</text:p>
            <text:p text:style-name="common-al">Omschrijving: Memorial Rit: Rally Hulst</text:p>
            <text:p text:style-name="common-al">Locatie: Inschrijven Den Dullaert, vertrek vanaf Grote Markt</text:p>
            <text:p text:style-name="common-al">Zaaknummer: 654336</text:p>
            <text:p text:style-name="common-al">Datum evenement: 24-3-2024</text:p>
            <text:p text:style-name="common-al">Tijdstip evenement: 08:00 uur tot 13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vin </text:span>
            <text:span text:style-name="achternaam">David</text:span>
          </text:span></text:p>
            <text:p><text:span text:style-name="functie">Vergunningverlener Evenementen en APV</text:span></text:p>
            <text:p><text:span text:style-name="deze">Namens Burgemeester en Wethouders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4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0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43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Memorial Rally rit Hulst 24 maart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01</meta:user-defined>
    <meta:user-defined meta:name="OVERHEIDop.GmbID/DC.identifier">gmb-2024-43701</meta:user-defined>
    <meta:user-defined meta:name="OVERHEIDop.versieInformatie"/>
  </office:meta>
</office:document-meta>
</file>