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Damstraat 79, 4701 G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2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00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0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0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21</meta:user-defined>
    <meta:user-defined meta:name="DCTERMS.abstract">Intrekking vergunning Omzettingsvergunning voor de locatie Damstraat 79, 4701 GL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002</meta:user-defined>
    <meta:user-defined meta:name="OVERHEIDop.GmbID/DC.identifier">gmb-2024-437002</meta:user-defined>
    <meta:user-defined meta:name="OVERHEIDop.versieInformatie"/>
  </office:meta>
</office:document-meta>
</file>