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rnaval en optocht Osseniss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3 januari 2024</text:p>
            <text:p text:style-name="common-al">Omschrijving: Optocht en carnavalsbal Ossenisse</text:p>
            <text:p text:style-name="common-al">Locatie: Ossenisse en Hof ter Nesse</text:p>
            <text:p text:style-name="common-al">Zaaknummer: 648027</text:p>
            <text:p text:style-name="common-al">Datum evenement: 17 en 18 februari 2024</text:p>
            <text:p text:style-name="common-al">Tijdstip evenement: 14:30 uur tot 01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s Evenementen en APV</text:span></text:p>
            <text:p>Namens burgemeester en wethouders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1 jan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70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8719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evenementenvergunning Carnaval en optocht Ossenisse 20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00</meta:user-defined>
    <meta:user-defined meta:name="OVERHEIDop.GmbID/DC.identifier">gmb-2024-43700</meta:user-defined>
    <meta:user-defined meta:name="OVERHEIDop.versieInformatie"/>
  </office:meta>
</office:document-meta>
</file>