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Ketsheuvel 56 - Evenementen/activiteiten Hallowe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november 2024</text:p>
            <text:p text:style-name="common-al">Locatie: Terrein Fort Orthen aan Ketsheuvel 56</text:p>
            <text:p text:style-name="common-al">Activiteit: Halloween, plaatsen diverse objecten en gebruik geluidsinstallatie voor geluidseffecten</text:p>
            <text:p text:style-name="common-al"/>
            <text:p text:style-name="common-al">Deze vergunning is aangevraagd op grond van artikel 2:10 van de Algemene plaatselijke verordening. U kunt uw schriftelijke zienswijzen voor dit evenement vóór 27 okto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99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9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9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Ketsheuvel 56 - Evenementen/activiteiten Halloweenactivitei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6997</meta:user-defined>
    <meta:user-defined meta:name="OVERHEIDop.GmbID/DC.identifier">gmb-2024-436997</meta:user-defined>
    <meta:user-defined meta:name="OVERHEIDop.versieInformatie"/>
  </office:meta>
</office:document-meta>
</file>