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interklaas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november 2024</text:p>
            <text:p text:style-name="common-al">Locatie: Diverse locaties Binnenstad</text:p>
            <text:p text:style-name="common-al">Activiteit: Sinterklaas Festijn, gebruik geluidsinstallatie, plaats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3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9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Sinterklaas Festij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994</meta:user-defined>
    <meta:user-defined meta:name="OVERHEIDop.GmbID/DC.identifier">gmb-2024-436994</meta:user-defined>
    <meta:user-defined meta:name="OVERHEIDop.versieInformatie"/>
  </office:meta>
</office:document-meta>
</file>