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van Lennepstraat 53-1 1053HD Amsterdam, Jacob van Lennepstraat 53-2 1053HD Amsterdam, Jacob van Lennepstraat 53-3 1053HD Amsterdam, Jacob van Lennepstraat 53-H 1053HD Amsterdam, Jacob van Lennepstraat 53-O 1053H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van het souterrain met dakterras, het realiseren van balkons aan de achterzijde, het realiseren van een dakterras op het hoofdgebouw, het omzetten van bergingen tot één zelfstandige woningen en het realiseren van kozijnwijzigingen in de voorgevel met behoud van de woonfunctie</text:p>
            <text:p text:style-name="common-al">Zaakadres: Jacob van Lennepstraat 53-1 1053HD Amsterdam, Jacob van Lennepstraat 53-2 1053HD Amsterdam, Jacob van Lennepstraat 53-3 1053HD Amsterdam, Jacob van Lennepstraat 53-H 1053HD Amsterdam, Jacob van Lennepstraat 53-O 1053HD Amsterdam</text:p>
            <text:p text:style-name="common-al">Datum ontvangst: 29-08-2024</text:p>
            <text:p text:style-name="common-al">Zaaknummer: Z2024-025609</text:p>
            <text:p text:style-name="common-al">DSO-nummer: 202408290123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99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9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9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609</meta:user-defined>
    <meta:user-defined meta:name="DCTERMS.abstract">realiseren van een aanbouw aan de achterzijde van het souterrain met dakterras, het realiseren van balkons aan de achterzijde, het realis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ob van Lennepstraat 53-1 1053HD Amsterdam, Jacob van Lennepstraat 53-2 1053HD Amsterdam, Jacob van Lennepstraat 53-3 1053HD Amsterdam, Jacob van Lennepstraat 53-H 1053HD Amsterdam, Jacob van Lennepstraat 53-O 1053HD Amsterdam</meta:user-defined>
    <meta:user-defined meta:name="DCTERMS.W3CDTF/DCTERMS.available">2024-10-16</meta:user-defined>
    <meta:user-defined meta:name="DCTERMS.W3CDTF/OVERHEIDop.jaargang">2024</meta:user-defined>
    <meta:user-defined meta:name="OVERHEIDop.publicationIssue">436993</meta:user-defined>
    <meta:user-defined meta:name="OVERHEIDop.GmbID/DC.identifier">gmb-2024-436993</meta:user-defined>
    <meta:user-defined meta:name="OVERHEIDop.versieInformatie"/>
  </office:meta>
</office:document-meta>
</file>