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ingweg nabij VV Marrum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Marrum,  Ringweg (nabij vv Marrum), het organiseren van een Oud en Nieuwfeest op 31 december 2024 en 1 januari 2025 (aanvraag is ontvangen op 1 oktober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698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8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8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725</meta:user-defined>
    <dc:language>nl</dc:language>
    <meta:user-defined meta:name="OVERHEIDop.locatietype/OVERHEIDop.gebiedsmarkering">Punt</meta:user-defined>
    <meta:user-defined meta:name="DC.title">Aanvraag evenementenvergunning Ringweg nabij VV Marrum te Marru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6988</meta:user-defined>
    <meta:user-defined meta:name="OVERHEIDop.GmbID/DC.identifier">gmb-2024-436988</meta:user-defined>
    <meta:user-defined meta:name="OVERHEIDop.versieInformatie"/>
  </office:meta>
</office:document-meta>
</file>