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uur (kenmerk 1004971) Kornoelje 116 Leidschendam bioscoop Kinepol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sluitingsuur in de nacht van 26 oktober 2024 op 27 oktober 2024 tot 08:00 uur Halloween horrornacht in de bioscoop Kinepolis .</text:p>
            <text:p text:style-name="common-al">
            <text:span text:style-name="nadrukvet">Datum bekendmaking besluit: </text:span>14 okto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698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ontheffing sluitingsuur (kenmerk 1004971) Kornoelje 116 Leidschendam bioscoop Kinepoli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983</meta:user-defined>
    <meta:user-defined meta:name="OVERHEIDop.GmbID/DC.identifier">gmb-2024-436983</meta:user-defined>
    <meta:user-defined meta:name="OVERHEIDop.versieInformatie"/>
  </office:meta>
</office:document-meta>
</file>