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outen bakken en plaats maken voor winkelwagens aan de Canadezenlaan 65, 8923 AA Leeuwarden (OV-2024-0243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houten bakken en plaats maken voor winkelwagens aan de Canadezenlaan 65, 8923 AA Leeuwarden. Bij ons geregistreerd onder kenmerk: OV-2024-0243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4. De gemeente Leeuwarden neemt daarover waarschijnlijk voor 0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698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8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8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24343</meta:user-defined>
    <dc:language>nl</dc:language>
    <meta:user-defined meta:name="OVERHEIDop.locatietype/OVERHEIDop.gebiedsmarkering">Punt</meta:user-defined>
    <meta:user-defined meta:name="DC.title">Aanvraag omgevingsvergunning voor het plaatsen van houten bakken en plaats maken voor winkelwagens aan de Canadezenlaan 65, 8923 AA Leeuwarden (OV-2024-024343)</meta:user-defined>
    <meta:user-defined meta:name="DCTERMS.W3CDTF/DCTERMS.available">2024-10-16</meta:user-defined>
    <meta:user-defined meta:name="DCTERMS.W3CDTF/OVERHEIDop.jaargang">2024</meta:user-defined>
    <meta:user-defined meta:name="OVERHEIDop.publicationIssue">436981</meta:user-defined>
    <meta:user-defined meta:name="OVERHEIDop.GmbID/DC.identifier">gmb-2024-436981</meta:user-defined>
    <meta:user-defined meta:name="OVERHEIDop.versieInformatie"/>
  </office:meta>
</office:document-meta>
</file>