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 en optocht Kloosterzand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3 januari 2024</text:p>
            <text:p text:style-name="common-al">Omschrijving: Klûntocht, Kinderoptocht, Bal Masqué en optocht</text:p>
            <text:p text:style-name="common-al">Locatie: Groenendijk, Cloosterstraat, Hof te Zandeplein, Hulsterweg, Willem Alexanderstraat</text:p>
            <text:p text:style-name="common-al">Zaaknummer: 653281</text:p>
            <text:p text:style-name="common-al">Datum evenement: 10, 12 en 13 februari 2024</text:p>
            <text:p text:style-name="common-al">Tijdstip evenement: 18:30 uur tot 23:3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4 jan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69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328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sluit evenementenvergunning Carnaval en optocht Kloosterzande 20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98</meta:user-defined>
    <meta:user-defined meta:name="OVERHEIDop.GmbID/DC.identifier">gmb-2024-43698</meta:user-defined>
    <meta:user-defined meta:name="OVERHEIDop.versieInformatie"/>
  </office:meta>
</office:document-meta>
</file>