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Troelstraweg 5, 8524 DK Teroele, Troelstraweg 7 t/m 13 te Teroele: verleende omgevingsvergunning (BOPA) voor het aanleggen van een toegangsweg. (Z.793749)</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omgevingsvergunning verleend voor de Troelstraweg 5, 8524 DK Teroele, Troelstraweg 7 t/m 13 te Teroele. De vergunning omvat het aanleggen van een toegangswe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Dit betekent dat de brief uiterlijk 20 nov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697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7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3749</meta:user-defined>
    <dc:language>nl</dc:language>
    <meta:user-defined meta:name="DC.title">Troelstraweg 5, 8524 DK Teroele, Troelstraweg 7 t/m 13 te Teroele: verleende omgevingsvergunning (BOPA) voor het aanleggen van een toegangsweg. (Z.793749)</meta:user-defined>
    <meta:user-defined meta:name="OVERHEIDop.datumEindeReactietermijn">2024-11-20</meta:user-defined>
    <meta:user-defined meta:name="OVERHEIDop.TilID/OVERHEIDop.terinzageleggingOP">til-2024-30977</meta:user-defined>
    <meta:user-defined meta:name="OVERHEIDop.locatietype/OVERHEIDop.gebiedsmarkering">GeometrieRef</meta:user-defined>
    <meta:user-defined meta:name="DCTERMS.W3CDTF/DCTERMS.available">2024-10-16</meta:user-defined>
    <meta:user-defined meta:name="DCTERMS.W3CDTF/OVERHEIDop.jaargang">2024</meta:user-defined>
    <meta:user-defined meta:name="OVERHEIDop.externeBijlage">afwijkvergunning|exb-2024-39565</meta:user-defined>
    <meta:user-defined meta:name="OVERHEIDop.publicationIssue">436978</meta:user-defined>
    <meta:user-defined meta:name="OVERHEIDop.GmbID/DC.identifier">gmb-2024-436978</meta:user-defined>
    <meta:user-defined meta:name="OVERHEIDop.versieInformatie"/>
  </office:meta>
</office:document-meta>
</file>