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en Zwartepa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4 een besluit genomen op de aanvraag met zaaknummer Z2024-00002303 voor het organiseren van de kerstfair Holten op 13 december 2024 op de locatie Dorpsstraat en Zwartepad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nov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69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03</meta:user-defined>
    <meta:user-defined meta:name="DCTERMS.abstract">Dorpsstraat en Zwartepad in Holten, het organiseren van de kerstfair Holten op 13 december 202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Dorpsstraat en Zwartepad in Holten</meta:user-defined>
    <meta:user-defined meta:name="DCTERMS.W3CDTF/DCTERMS.available">2024-10-23</meta:user-defined>
    <meta:user-defined meta:name="DCTERMS.W3CDTF/OVERHEIDop.jaargang">2024</meta:user-defined>
    <meta:user-defined meta:name="OVERHEIDop.publicationIssue">436963</meta:user-defined>
    <meta:user-defined meta:name="OVERHEIDop.GmbID/DC.identifier">gmb-2024-436963</meta:user-defined>
    <meta:user-defined meta:name="OVERHEIDop.versieInformatie"/>
  </office:meta>
</office:document-meta>
</file>