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inrit t.b.v. nieuwe was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648 </text:p>
            <text:p text:style-name="common-al"> Omschrijving: aanleggen van een inrit t.b.v. nieuwe wasbox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sbergweg ongenummerd  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Besluitdatum: 14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64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96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6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6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48</meta:user-defined>
    <meta:user-defined meta:name="DCTERMS.abstract">aanleggen van een inrit t.b.v. nieuwe wasbox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leggen van een inrit t.b.v. nieuwe wasboxen</meta:user-defined>
    <meta:user-defined meta:name="OVERHEIDop.datumEindeReactietermijn">2024-12-10</meta:user-defined>
    <meta:user-defined meta:name="OVERHEIDop.terinzageleggingBG">https://publicaties.eindhoven.nl/dossier/EHV-ZP2024-004648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962</meta:user-defined>
    <meta:user-defined meta:name="OVERHEIDop.GmbID/DC.identifier">gmb-2024-436962</meta:user-defined>
    <meta:user-defined meta:name="OVERHEIDop.versieInformatie"/>
  </office:meta>
</office:document-meta>
</file>