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mtadaweg 10, 9915T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4 een besluit genomen op de aanvraag met zaaknummer Z2024-00003293 voor het versterken van een agrarisch bedrijf op de locatie Omtadaweg 10, 9915TA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9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93</meta:user-defined>
    <meta:user-defined meta:name="DCTERMS.abstract">14 oktober 2024 verleend voor het versterken van een agrarisch bedrijf op de locatie Omtadaweg 10, 9915TA 't Zandt.</meta:user-defined>
    <dc:language>nl</dc:language>
    <meta:user-defined meta:name="OVERHEIDop.locatietype/OVERHEIDop.gebiedsmarkering">Vlak</meta:user-defined>
    <meta:user-defined meta:name="DC.title">Kennisgeving besluit op aanvraag omgevingsvergunning Omtadaweg 10, 9915TA 't Zand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61</meta:user-defined>
    <meta:user-defined meta:name="OVERHEIDop.GmbID/DC.identifier">gmb-2024-436961</meta:user-defined>
    <meta:user-defined meta:name="OVERHEIDop.versieInformatie"/>
  </office:meta>
</office:document-meta>
</file>