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arnaval en optocht Nieuw Nam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3 januari 2024</text:p>
            <text:p text:style-name="common-al">Omschrijving: Optocht, feestavond en limonadebal</text:p>
            <text:p text:style-name="common-al">Locatie: Hombachstraat, Hulsterloostraat, Kauterstraat, Willemstraat, Arnoutstraat, Cuwaertstraat, Veerstraat en Hulsterloostraat</text:p>
            <text:p text:style-name="common-al">Zaaknummer: 654322</text:p>
            <text:p text:style-name="common-al">Datum evenement: 10 en 12 februari 2024</text:p>
            <text:p text:style-name="common-al">Tijdstip evenement: 14:00 uur tot 02:3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<text:span text:style-name="deze">Namens burgemeester en wethouder</text:span>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4 januar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69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4322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evenementenvergunning Carnaval en optocht Nieuw Namen 2024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696</meta:user-defined>
    <meta:user-defined meta:name="OVERHEIDop.GmbID/DC.identifier">gmb-2024-43696</meta:user-defined>
    <meta:user-defined meta:name="OVERHEIDop.versieInformatie"/>
  </office:meta>
</office:document-meta>
</file>