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10-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0-2-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geling gegevensverstrekkingen BRP </text:p>
      <text:section text:name="regeling_id1-3-2" text:style-name="regeling">
        <text:section text:name="aanhef_id1-3-2-1" text:style-name="aanhef">
          <text:section text:name="preambule_id1-3-2-1-1" text:style-name="preambule">
            <text:p text:style-name="al">Burgemeester en wethouders van de gemeente Lisse </text:p>
            <text:p text:style-name="al"/>
            <text:p text:style-name="al">Het besluit is genomen, met inachtneming van:</text:p>
            <text:p text:style-name="al"/>
            <text:list text:style-name="id1-3-2-1-1-5">
              <text:list-item text:style-override="id1-3-2-1-1-5-1">
                <text:number>-</text:number>
                <text:p text:style-name="al">de artikelen 3.5 en 3.8 van de Wet basisregistratie personen;</text:p>
              </text:list-item>
              <text:list-item text:style-override="id1-3-2-1-1-5-2">
                <text:number>-</text:number>
                <text:p text:style-name="al">de Algemene Verordening Gegevensbescherming;</text:p>
              </text:list-item>
              <text:list-item text:style-override="id1-3-2-1-1-5-3">
                <text:number>-</text:number>
                <text:p text:style-name="al">artikel 156 Gemeentewet;</text:p>
              </text:list-item>
              <text:list-item text:style-override="id1-3-2-1-1-5-4">
                <text:number>-</text:number>
                <text:p text:style-name="al">de Verordening Basisregistratie Personen Lisse 2019;</text:p>
              </text:list-item>
              <text:list-item text:style-override="id1-3-2-1-1-5-5">
                <text:number>-</text:number>
                <text:p text:style-name="al">de Verordening gegevensverstrekking BRP 2019 Lisse</text:p>
              </text:list-item>
            </text:list>
            <text:p text:style-name="al">BESLUIT:</text:p>
            <text:p text:style-name="al"/>
            <text:p text:style-name="al">Besloten is om de volgende regeling vast te stellen:</text:p>
            <text:p text:style-name="al"/>
            <text:p text:style-name="al">Regeling gegevensverstrekking Basisregistratie Personen Lisse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medewerkers van HLTsamen</text:p>
            <text:list text:style-name="id1-3-2-2-1-2">
              <text:list-item text:style-override="id1-3-2-2-1-2">
                <text:number>1.</text:number>
                <text:p text:style-name="al">Met inachtneming van het besluit BRP als bedoel in artikel 3.2 van de Wet basisregistratie personen, kunnen gegevens uit de basisregistratie aan medewerkers van HLT samen worden verstrekt, voor zover deze gegevens nodig zij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teams van de werkorganisatie HLTsamen aan wie gegevens worden verstrekt, de categorie van personen die het betreft, de gegevensset, de wijze van verstrekken en de grondslag zijn vermeld in bijlage 1.</text:p>
              </text:list-item>
              <text:list-item text:style-override="id1-3-2-2-1-5">
                <text:number>4.</text:number>
                <text:p text:style-name="al">De functioneel beheerder wijzigt zo nodig jaarlijks de autorisatie vermeld in bijlage 1 aan de hand van de wettelijke en gemeentelijke taken die het betreffende team uitvoert.</text:p>
              </text:list-item>
            </text:list>
          </text:section>
          <text:section text:name="artikel_id1-3-2-2-2" text:style-name="artikel">
            <text:p text:style-name="artikel_kop_titel"><text:span text:style-name="artikel_kop_label">Artikel</text:span> <text:span text:style-name="artikel_kop_nr">2:</text:span> Verbanden met andere gemeentelijke registraties</text:p>
            <text:list text:style-name="id1-3-2-2-2-2">
              <text:list-item text:style-override="id1-3-2-2-2-2">
                <text:number>1.</text:number>
                <text:p text:style-name="al">Met het oog op het met elkaar in verband brengen van registraties, worden aan beheerders van andere registraties van werkorganisatie HLTsamen, gegevens verstrekt.</text:p>
              </text:list-item>
              <text:list-item text:style-override="id1-3-2-2-2-3">
                <text:number>2.</text:number>
                <text:p text:style-name="al">De gegevens die per beheerder worden verstrekt en ten behoeve van welk doel, zijn vermeld in bijlage1.</text:p>
              </text:list-item>
            </text:list>
          </text:section>
          <text:section text:name="artikel_id1-3-2-2-3" text:style-name="artikel">
            <text:p text:style-name="artikel_kop_titel"><text:span text:style-name="artikel_kop_label">Artikel</text:span> <text:span text:style-name="artikel_kop_nr">3:</text:span> Bevoegdheden gegevensbeheerder BRP</text:p>
            <text:p text:style-name="al">De gegevensbeheerder BRP is bevoegd nadere invulling te geven aan:</text:p>
            <text:list text:style-name="id1-3-2-2-3-3">
              <text:list-item text:style-override="id1-3-2-2-3-3-1">
                <text:number>a.</text:number>
                <text:p text:style-name="al">De verbanden met andere gemeentelijke registraties van werkorganisatie HLTsamen;</text:p>
              </text:list-item>
              <text:list-item text:style-override="id1-3-2-2-3-3-2">
                <text:number>b.</text:number>
                <text:p text:style-name="al">De toegang tot de bevolkingsadministratie;</text:p>
              </text:list-item>
              <text:list-item text:style-override="id1-3-2-2-3-3-3">
                <text:number>c.</text:number>
                <text:p text:style-name="al">Verstrekkingen aan teams die geen toegang hebben tot de BRP;</text:p>
              </text:list-item>
              <text:list-item text:style-override="id1-3-2-2-3-3-4">
                <text:number>d.</text:number>
                <text:p text:style-name="al">De aangehaakte gegevens voor zowel de taken van het college als de taken van de burgemeester en de toegang tot aangehaakte gegevens in de bevolkingsadministratie;</text:p>
              </text:list-item>
              <text:list-item text:style-override="id1-3-2-2-3-3-5">
                <text:number>e.</text:number>
                <text:p text:style-name="al">Het pakket van aangehaakte gegevens.</text:p>
              </text:list-item>
            </text:list>
          </text:section>
          <text:section text:name="artikel_id1-3-2-2-4" text:style-name="artikel">
            <text:p text:style-name="artikel_kop_titel"><text:span text:style-name="artikel_kop_label">Artikel</text:span> <text:span text:style-name="artikel_kop_nr">4:</text:span> Toegang tot de bevolkingsadministratie</text:p>
            <text:list text:style-name="id1-3-2-2-4-2">
              <text:list-item text:style-override="id1-3-2-2-4-2">
                <text:number>1.</text:number>
                <text:p text:style-name="al">Toegang tot de BRP en de bevolkingsadministratie hebben:</text:p>
                <text:list text:style-name="id1-3-2-2-4-2-3">
                  <text:list-item text:style-override="id1-3-2-2-4-2-3-1">
                    <text:number>a.</text:number>
                    <text:p text:style-name="al">De gegevensbeheerder BRP;</text:p>
                  </text:list-item>
                  <text:list-item text:style-override="id1-3-2-2-4-2-3-2">
                    <text:number>b.</text:number>
                    <text:p text:style-name="al">Medewerkers Burgerzaken van werkorganisatie HLTsamen</text:p>
                  </text:list-item>
                  <text:list-item text:style-override="id1-3-2-2-4-2-3-3">
                    <text:number>c.</text:number>
                    <text:p text:style-name="al">Medewerkers van werkorganisatie HLTsamen, die voor de uitoefening van gemeentelijke of wettelijke taken dagelijks moeten beschikken over recente persoonsgegevens. </text:p>
                  </text:list-item>
                  <text:list-item text:style-override="id1-3-2-2-4-2-3-4">
                    <text:number>d.</text:number>
                    <text:p text:style-name="al">De verwerker en diens medewerkers, voor zover dat noodzakelijk is voor de uitvoering van de overeenkomst tussen verwerker en werkorganisatie HLTsamen;</text:p>
                  </text:list-item>
                  <text:list-item text:style-override="id1-3-2-2-4-2-3-5">
                    <text:number>e.</text:number>
                    <text:p text:style-name="al">Beheerders van andere registratie van werkorganisatie HLTsamen, ter uitvoering van hun gemeentelijke en/of wettelijke taken. </text:p>
                  </text:list-item>
                </text:list>
              </text:list-item>
              <text:list-item text:style-override="id1-3-2-2-4-3">
                <text:number>2.</text:number>
                <text:p text:style-name="al">Onder voorwaarde dat het verzoek om autorisatie is goedgekeurd door de teammanager van de verzoeker, de gegevensbeheerder BRP, privacybeheerder BRP en functioneel beheerder BRP.</text:p>
              </text:list-item>
              <text:list-item text:style-override="id1-3-2-2-4-4">
                <text:number>3.</text:number>
                <text:p text:style-name="al">In het autorisatieverzoek worden tenminste de volgende elementen schriftelijk vastgelegd:</text:p>
                <text:list text:style-name="id1-3-2-2-4-4-3">
                  <text:list-item text:style-override="id1-3-2-2-4-4-3-1">
                    <text:number>•</text:number>
                    <text:p text:style-name="al">het doel waarvoor de gegevens uit de bevolkingsadministratie nodig zijn;</text:p>
                  </text:list-item>
                  <text:list-item text:style-override="id1-3-2-2-4-4-3-2">
                    <text:number>•</text:number>
                    <text:p text:style-name="al">de op de verwerking betrekking hebbende wettelijke regelingen en richtlijnen waaronder tevens begrepen privacyregels en richtlijnen met betrekking tot beveiliging;</text:p>
                  </text:list-item>
                  <text:list-item text:style-override="id1-3-2-2-4-4-3-3">
                    <text:number>•</text:number>
                    <text:p text:style-name="al">het autorisatieprofiel van de benodigde gegevens;</text:p>
                  </text:list-item>
                  <text:list-item text:style-override="id1-3-2-2-4-4-3-4">
                    <text:number>•</text:number>
                    <text:p text:style-name="al">de plicht tot het in acht nemen van gedragsregels voortvloeiende uit wet- en regelgeving.</text:p>
                  </text:list-item>
                </text:list>
              </text:list-item>
            </text:list>
          </text:section>
          <text:section text:name="artikel_id1-3-2-2-5" text:style-name="artikel">
            <text:p text:style-name="artikel_kop_titel"><text:span text:style-name="artikel_kop_label">Artikel</text:span> <text:span text:style-name="artikel_kop_nr">5</text:span> Doel en wijze van verkrijging van de aangehaakte gegevens</text:p>
            <text:p text:style-name="al">De aangehaakte gegevens in de bevolkingsadministratie hebben tot doel:</text:p>
            <text:list text:style-name="id1-3-2-2-5-3">
              <text:list-item text:style-override="id1-3-2-2-5-3-1">
                <text:number>a.</text:number>
                <text:p text:style-name="al">informatie te leveren aan medewerkers Burgerzaken ter uitvoering van de taken die verband houden met de administraties die moeten worden gevoerd</text:p>
              </text:list-item>
              <text:list-item text:style-override="id1-3-2-2-5-3-2">
                <text:number>b.</text:number>
                <text:p text:style-name="al">de teams van werkorganisatie HLTsamen te voorzien van gegevens, voor zover deze gegevens noodzakelijk zijn voor het vervullen van de gemeentelijke of wettelijke taken;</text:p>
              </text:list-item>
              <text:list-item text:style-override="id1-3-2-2-5-3-3">
                <text:number>c.</text:number>
                <text:p text:style-name="al">het bijhouden van een zaak of verzoek van een inwoner;</text:p>
              </text:list-item>
              <text:list-item text:style-override="id1-3-2-2-5-3-4">
                <text:number>d.</text:number>
                <text:p text:style-name="al">statistische informatie te leveren</text:p>
              </text:list-item>
            </text:list>
            <text:p text:style-name="al">Aangehaakte gegevens in de bevolkingsadministratie worden verkregen:</text:p>
            <text:list text:style-name="id1-3-2-2-5-5">
              <text:list-item text:style-override="id1-3-2-2-5-5-1">
                <text:number>a.</text:number>
                <text:p text:style-name="al">door opgave van de inwoner</text:p>
              </text:list-item>
              <text:list-item text:style-override="id1-3-2-2-5-5-2">
                <text:number>b.</text:number>
                <text:p text:style-name="al">door het geautomatiseerde bevolkingssysteem gegenereerde gegevens</text:p>
              </text:list-item>
              <text:list-item text:style-override="id1-3-2-2-5-5-3">
                <text:number>c.</text:number>
                <text:p text:style-name="al">door registratie van een medewerker Burgerzaken in het kader van de uitvoering van wettelijke bepalingen</text:p>
              </text:list-item>
              <text:list-item text:style-override="id1-3-2-2-5-5-4">
                <text:number>d.</text:number>
                <text:p text:style-name="al">verkregen van overheidsorganen en derden</text:p>
              </text:list-item>
            </text:list>
            <text:p text:style-name="al">Toegang tot de BRP en de bevolkingsadministratie hebben:</text:p>
            <text:list text:style-name="id1-3-2-2-5-7">
              <text:list-item text:style-override="id1-3-2-2-5-7-1">
                <text:number>f.</text:number>
                <text:p text:style-name="al">De gegevensbeheerder BRP;</text:p>
              </text:list-item>
              <text:list-item text:style-override="id1-3-2-2-5-7-2">
                <text:number>g.</text:number>
                <text:p text:style-name="al">Medewerkers Burgerzaken van werkorganisatie HLTsamen</text:p>
              </text:list-item>
              <text:list-item text:style-override="id1-3-2-2-5-7-3">
                <text:number>i.</text:number>
                <text:p text:style-name="al">Medewerkers van werkorganisatie HLTsamen, die voor de uitoefening van gemeentelijke of wettelijke taken dagelijks moeten beschikken over recente persoonsgegevens. </text:p>
              </text:list-item>
              <text:list-item text:style-override="id1-3-2-2-5-7-4">
                <text:number>j.</text:number>
                <text:p text:style-name="al">De verwerker en diens medewerkers, voor zover dat noodzakelijk is voor de uitvoering van de overeenkomst tussen verwerker en werkorganisatie HLTsamen; </text:p>
              </text:list-item>
            </text:list>
          </text:section>
          <text:section text:name="artikel_id1-3-2-2-6" text:style-name="artikel">
            <text:p text:style-name="artikel_kop_titel"><text:span text:style-name="artikel_kop_label">Artikel</text:span> <text:span text:style-name="artikel_kop_nr">6</text:span> Rechten en plichten van de inwoner</text:p>
            <text:p text:style-name="al">Verzoeken ten aanzien van inzage, correctie en verwijderen van aangehaakte gegevens worden behandeld overeenkomstig de artikelen 15, 16, 17, 19 en 22 van de AVG is bepaald. </text:p>
          </text:section>
          <text:section text:name="artikel_id1-3-2-2-7" text:style-name="artikel">
            <text:p text:style-name="artikel_kop_titel"><text:span text:style-name="artikel_kop_label">Artikel</text:span> <text:span text:style-name="artikel_kop_nr">7</text:span> Terugmeldplicht</text:p>
            <text:list text:style-name="id1-3-2-2-7-2">
              <text:list-item text:style-override="id1-3-2-2-7-2">
                <text:number>1.</text:number>
                <text:p text:style-name="al">Een medewerker van werkorganisatie HLTsamen die gerede twijfel heeft over de juistheid van een authentiek gegeven dat hij verstrekt heeft gekregen uit de bevolkingsadministratie of BRP, doet hiervan mededeling aan de gegevensbeheerder BRP.</text:p>
              </text:list-item>
              <text:list-item text:style-override="id1-3-2-2-7-3">
                <text:number>2.</text:number>
                <text:p text:style-name="al">De gegevensbeheerder BRP regelt de wijze waarop terugmeldingen door organen en medewerkers van werkorganisatie HLTsamen plaatsvinden en de wijze waarop deze meldingen worden afgehandeld. Hierbij wordt rekening gehouden met het bepaalde in artikel 2.34 van de Wet en de daaruit voortvloeiende uitvoeringsregelingen.</text:p>
              </text:list-item>
            </text:list>
          </text:section>
          <text:section text:name="artikel_id1-3-2-2-8" text:style-name="artikel">
            <text:p text:style-name="artikel_kop_titel"><text:span text:style-name="artikel_kop_label">Artikel</text:span> <text:span text:style-name="artikel_kop_nr">8</text:span> Protocolplicht</text:p>
            <text:list text:style-name="id1-3-2-2-8-2">
              <text:list-item text:style-override="id1-3-2-2-8-2">
                <text:number>1.</text:number>
                <text:p text:style-name="al">De gegevensbeheerder houdt gedurende twintig jaar volgend op de verstrekking aantekening van de verstrekking in overeenstemming met artikel 3.11 van de Wet.</text:p>
              </text:list-item>
              <text:list-item text:style-override="id1-3-2-2-8-3">
                <text:number>2.</text:number>
                <text:p text:style-name="al">De gegevensbeheerder regelt de wijze waarop de taken, verantwoordelijkheden en bevoegdheden van de protocolplicht worden uitgevoerd. </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regeling treedt in werking met ingang van de dag na de dag van haar bekendmaking. </text:p>
              </text:list-item>
              <text:list-item text:style-override="id1-3-2-2-9-3">
                <text:number>2.</text:number>
                <text:p text:style-name="al">Deze regeling kan worden aangehaald als: Regeling gegevensverstrekking Basisregistratie personen Lisse 2024.</text:p>
              </text:list-item>
            </text:list>
          </text:section>
        </text:section>
        <text:section text:name="regeling-sluiting_id1-3-2-3" text:style-name="regeling-sluiting">
          <text:section text:name="ondertekening_id1-3-2-3-1">
            <text:p><text:span text:style-name="functie">aldus vastgesteld in de vergadering van 27 augustus 2024 </text:span></text:p>
            <text:p><text:span text:style-name="functie"/></text:p>
          </text:section>
          <text:section text:name="ondertekening_id1-3-2-3-2">
            <text:p><text:span text:style-name="functie"/></text:p>
            <text:p><text:span text:style-name="functie">Burgemeester, </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de basisgegevens uit de Gemeentelijke Basisadministratie (GBA) te betrekken. Ingezetenen hoeven sindsdien ook niet meer de bij de basisregistratie bekende gegevens opnieuw te verstrekken bij contact met de overheid.</text:p>
          <text:p text:style-name="al"/>
          <text:p text:style-name="al">Met ingang van 6 januari 2014 is het wettelijk kader voor de GBA door dat van de Wet basisregistratie personen (Wet BRP) vervangen. De wetgever laat het aan het inzicht van het gemeentebestuur over, om dit al dan niet voor het intern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text:p>
          <text:p text:style-name="al"/>
          <text:p text:style-name="al">De gemeenteraad heeft besloten nadere bepalingen van verstrekkingen aan organen van gemeente Lisse over te laten aan het college van burgemeester en wethouders. Deze regeling voorziet in een nadere invulling aan de verstrekking van gegevens uit de BRP aan medewerkers van de werkorganisatie HLTsamen.</text:p>
          <text:p text:style-name="al"/>
          <text:p text:style-name="al">
          <text:span text:style-name="nadrukvet">Begripsbepalingen</text:span>
        </text:p>
          <text:p text:style-name="al">De begrippen uit de Wet BRP die relevant zijn voor de inhoud van deze regeling, zijn integraal overgenomen uit artikel 1 van de Wet BRP. </text:p>
          <text:p text:style-name="al"/>
          <text:p text:style-name="al">
          <text:span text:style-name="nadrukcur">Aangehaakte gegevens</text:span>
        </text:p>
          <text:p text:style-name="al">Dit zijn gegevens, die afgeleid worden uit de BRP. Bij voorbeeld voorletters, aanschrijfnaam, burgerlijke staat, het aantal bewoners op een adres.</text:p>
          <text:p text:style-name="al"/>
          <text:p text:style-name="al">
          <text:span text:style-name="nadrukcur">Basisregistratie</text:span>
        </text:p>
          <text:p text:style-name="al">Juridisch gezien is sprake van één Basisregistratie Personen, die vooralsnog bestaat uit centrale door het Rijk beheerde en lokale door naam organisatie beheerde voorzieningen. </text:p>
          <text:p text:style-name="al"/>
          <text:p text:style-name="al">
          <text:span text:style-name="nadrukcur">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naam organisatie woont.</text:p>
          <text:p text:style-name="al"/>
          <text:p text:style-name="al">
          <text:span text:style-name="nadrukcur">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Verstrekking aan teams van werkorganisatie HLTsamen.</text:span>
        </text:p>
          <text:p text:style-name="al">De minister van BZK verstrekt de gemeente voor de uitvoering van haar taken, gegevens van personen die wel in de BRP zijn ingeschreven, maar niet in de gemeente Lisse woonachtig zijn. Deze systematische verstrekking van gegevens aan de gemeente is gebaseerd op een autorisatiebesluit van de minister van BZK voor de gemeenten Lisse op grond van <text:span text:style-name="nadrukvet"><text:span text:style-name="nadrukondlijn">artikel 3.2 Wet BRP</text:span></text:span>.</text:p>
          <text:p text:style-name="al"/>
          <text:p text:style-name="al">Voor het gebruik van gegevens van personen die in de BRP zijn ingeschreven, maar niet in Lisse woonachtig zijn, dient het autorisatiebesluit van de minister van BZK in acht te worden genomen.</text:p>
          <text:p text:style-name="al"/>
          <text:p text:style-name="al">Ook voor de verstrekking aan het distributiesysteem gegevensmakelaar wordt aangesloten bij dit autorisatiebesluit. Teams van werkorganisatie HLTsamen organisatie mogen alleen gebruik maken van de gegevens in de gegevensmakelaar zoals vermeld in het autorisatiebesluit.</text:p>
          <text:p text:style-name="al"/>
          <text:p text:style-name="al">
          <text:span text:style-name="nadrukvet">Distributie van persoonsgegevens</text:span>
        </text:p>
          <text:p text:style-name="al">De medewerkers van werkorganisatie HLTsamen raadplegen of gebruiken persoonsgegevens van personen die wel in de gemeente Hillegom, Lisse en Teylingen ingeschreven zijn raadplegen of gebruiken zij de bevolkingsadministratie van de <text:span text:style-name="nadrukondlijn">betreffende gemeente</text:span>. Hiervoor mag niet de landelijke voorziening BRP-V gebruikt worden. Dit is mogelijk via een koppeling met de suite gegevensmakelaar of door rechtstreekse inzage. De gegevensbeheerder regelt de distributie van gegevens, volgens de bijlagen bij dit reglement, overeenkomstig de matrix van de minister van BZK.</text:p>
          <text:p text:style-name="al"/>
          <text:p text:style-name="al">
          <text:span text:style-name="nadrukvet">Terugmeldplicht </text:span>
        </text:p>
          <text:p text:style-name="al">Voor het functioneren van de overheid is de kwaliteit van de BRP van essentieel belang. Hoge kwaliteit kan alleen bereikt worden als medewerkers van andere teams melding maken van onjuiste gegevens. Indien een medewerker van de gemeente is geautoriseerd om bepaalde BRP-gegevens te ontvangen, dan is hij/zij verplicht om bij gerede twijfel aan de juistheid een terugmelding te doen. Dit is verplicht volgens in artikel 2.34 van de Wet BRP.</text:p>
          <text:p text:style-name="al"/>
          <text:p text:style-name="al">
          <text:span text:style-name="nadrukvet">Protocolplicht </text:span>
        </text:p>
          <text:p text:style-name="al">Protocollering is het maken van een aantekening van een verstrekking. Volgens artikel 3.22 Wet BRP heeft een inwoner recht op mededeling over de verstrekkinge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Gegevensverstrekking in het kader van de veiligheid van staat of de voorkoming, opsporing en vervolging van strafbare feiten worden niet geprotocolleerd.</text:p>
          <text:p text:style-name="al"/>
          <text:p text:style-name="al">
          <text:span text:style-name="nadrukvet">Autorisatieverzoek</text:span>
        </text:p>
          <text:p text:style-name="al">Het autorisatieverzoek, genoemd in artikel 4.3 is opgenomen als bijlage 2. Dit verzoek wordt ingediend bij het in dienst treden en kan tussentijds worden ingediend via Topdesk van werkorganisatie HLTsamen.</text:p>
          <text:p text:style-name="al"/>
        </text:section>
        <text:section text:name="bijlage_id1-3-2-5" text:style-name="bijlage">
          <text:p text:style-name="bijlage_top"/>
          <text:p text:style-name="hoofdstuk_kop"><text:span text:style-name="label">Bijlage</text:span> <text:span text:style-name="nr">1</text:span> behorend bij artikel 1 Regeling gegevensverstrekking BRP </text:p>
          <text:p text:style-name="al"/>
          <text:p text:style-name="al">Deze bijlage bevat een opgave van de organisatieonderdelen en de taken die deze uitvoeren waarvoor gegevens uit de BRP kunnen worden verstrekt. De kolom 6 bevatten het profiel welke gegevens kunnen worden verstrekt of gebruikt, conform de actuele matrix autorisatiebesluit RvI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
                    <text:span text:style-name="nadrukvet">Organisatieonderdeel</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Doelomschrijving</text:span>
                  </text:p>
                </table:table-cell>
                <table:table-cell table:style-name="cell_frame_all" table:number-rows-spanned="1" table:number-columns-spanned="1">
                  <text:p text:style-name="table_al">
                    <text:span text:style-name="nadrukvet">Categorie(ën) van betrokkenen </text:span>
                  </text:p>
                </table:table-cell>
                <table:table-cell table:style-name="cell_frame_all" table:number-rows-spanned="1" table:number-columns-spanned="1">
                  <text:p text:style-name="table_al">
                    <text:span text:style-name="nadrukvet">Rechtmatige grondslag</text:span>
                  </text:p>
                </table:table-cell>
                <table:table-cell table:style-name="cell_frame_all" table:number-rows-spanned="1" table:number-columns-spanned="1">
                  <text:p text:style-name="table_al">
                    <text:span text:style-name="nadrukvet">Profiel matrix Rv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Jubilea overzichten: 50, 60, 65 en jarige huwelijken 90, 100, 100+ jarigen</text:p>
                  <text:p text:style-name="table_al"/>
                  <text:p text:style-name="table_al">Koninklijke onderscheidingen</text:p>
                </table:table-cell>
                <table:table-cell table:style-name="cell_frame_all" table:number-rows-spanned="1" table:number-columns-spanned="1">
                  <text:p text:style-name="table_al">Felicitaties van burgemeester via brief of persoonlijk bezoek. </text:p>
                  <text:p text:style-name="table_al"/>
                  <text:p text:style-name="table_al">Voorbereiden verlenen koninklijke onderscheid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ext:p text:style-name="table_al"/>
                  <text:p text:style-name="table_al">Wet instelling Orde van de Nederlandse Leeuw en Orde van Oranje-Nassau</text:p>
                </table:table-cell>
                <table:table-cell table:style-name="cell_frame_all" table:number-rows-spanned="1" table:number-columns-spanned="1">
                  <text:p text:style-name="table_al">1, 23</text:p>
                </table:table-cell>
              </table:table-row>
              <table:table-row table:style-name="row">
                <table:table-cell table:style-name="cell_frame_all" table:number-rows-spanned="1" table:number-columns-spanned="1">
                  <text:p text:style-name="table_al">Bestuurssecretariaat, team Bestuurs- en Management-ondersteuning</text:p>
                </table:table-cell>
                <table:table-cell table:style-name="cell_frame_all" table:number-rows-spanned="1" table:number-columns-spanned="1">
                  <text:p text:style-name="table_al">Veteranen</text:p>
                </table:table-cell>
                <table:table-cell table:style-name="cell_frame_all" table:number-rows-spanned="1" table:number-columns-spanned="1">
                  <text:p text:style-name="table_al">Verzenden uitnodiging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s werkorganisatie HLTsamen </text:p>
                </table:table-cell>
                <table:table-cell table:style-name="cell_frame_all" table:number-rows-spanned="1" table:number-columns-spanned="1">
                  <text:p text:style-name="table_al">Enquêtes inwoners</text:p>
                </table:table-cell>
                <table:table-cell table:style-name="cell_frame_all" table:number-rows-spanned="1" table:number-columns-spanned="1">
                  <text:p text:style-name="table_al">Verzenden uitnodigingen om deel te nemen aan een enquête, als de doelgroep niet op een andere manier bereikt kan worden</text:p>
                </table:table-cell>
                <table:table-cell table:style-name="cell_frame_all" table:number-rows-spanned="1" table:number-columns-spanned="1">
                  <text:p text:style-name="table_al">Personen die aan de criteria voldoen</text:p>
                </table:table-cell>
                <table:table-cell table:style-name="cell_frame_all" table:number-rows-spanned="1" table:number-columns-spanned="1">
                  <text:p text:style-name="table_al">Lokale taak</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eam Burgerzaken</text:p>
                  <text:p text:style-name="table_al"/>
                  <text:p text:style-name="table_al">Team Beleid en advies 1 en 2</text:p>
                </table:table-cell>
                <table:table-cell table:style-name="cell_frame_all" table:number-rows-spanned="1" table:number-columns-spanned="1">
                  <text:p text:style-name="table_al">Verkiezingen</text:p>
                </table:table-cell>
                <table:table-cell table:style-name="cell_frame_all" table:number-rows-spanned="1" table:number-columns-spanned="1">
                  <text:p text:style-name="table_al">Verifiëren van persoonsgegevens van de volmachtgever en gemachtigde. Controle van het aantal verleende volmachtigden.</text:p>
                  <text:p text:style-name="table_al"/>
                  <text:p text:style-name="table_al">Registratie kiesgerechtigden</text:p>
                  <text:p text:style-name="table_al"/>
                  <text:p text:style-name="table_al">Controleren persoonsgegevens stembureauleden</text:p>
                </table:table-cell>
                <table:table-cell table:style-name="cell_frame_all" table:number-rows-spanned="1" table:number-columns-spanned="1">
                  <text:p text:style-name="table_al">(Kandidaat) stembureauleden</text:p>
                  <text:p text:style-name="table_al"/>
                  <text:p text:style-name="table_al">Inwoners van Hillegom, Lisse en Teylingen</text:p>
                </table:table-cell>
                <table:table-cell table:style-name="cell_frame_all" table:number-rows-spanned="1" table:number-columns-spanned="1">
                  <text:p text:style-name="table_al">Kieswet (E4)</text:p>
                </table:table-cell>
                <table:table-cell table:style-name="cell_frame_all" table:number-rows-spanned="1" table:number-columns-spanned="1">
                  <text:p text:style-name="table_al">15, 1,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Onderzoek in verband met het opmaken van een akte. Registreren van gegevens, verstrekken van afschriften/uittreksels en verklaringen.</text:p>
                  <text:p text:style-name="table_al"/>
                  <text:p text:style-name="table_al">Voorbereiden huwelijken en geregistreerde partnerschappen.</text:p>
                </table:table-cell>
                <table:table-cell table:style-name="cell_frame_all" table:number-rows-spanned="1" table:number-columns-spanned="1">
                  <text:p text:style-name="table_al">Personen waarvan gegevens noodzakelijk zijn voor het uitvoeren van werkzaamheden tbv burgerlijke stand</text:p>
                </table:table-cell>
                <table:table-cell table:style-name="cell_frame_all" table:number-rows-spanned="1" table:number-columns-spanned="1">
                  <text:p text:style-name="table_al">Boek 1 en Boek 10 BW,</text:p>
                  <text:p text:style-name="table_al"/>
                  <text:p text:style-name="table_al">Wet op de lijkbezorging,</text:p>
                </table:table-cell>
                <table:table-cell table:style-name="cell_frame_all" table:number-rows-spanned="1" table:number-columns-spanned="1">
                  <text:p text:style-name="table_al">1,20, 30a,30b,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reisdocumenten, rijbewijzen, VOG </text:p>
                </table:table-cell>
                <table:table-cell table:style-name="cell_frame_all" table:number-rows-spanned="1" table:number-columns-spanned="1">
                  <text:p text:style-name="table_al">Registreren gegevens, verwerken aangiften, mutaties en aanvragen</text:p>
                </table:table-cell>
                <table:table-cell table:style-name="cell_frame_all" table:number-rows-spanned="1" table:number-columns-spanned="1">
                  <text:p text:style-name="table_al">Ingeschrevenen en verzoekers</text:p>
                </table:table-cell>
                <table:table-cell table:style-name="cell_frame_all" table:number-rows-spanned="1" table:number-columns-spanned="1">
                  <text:p text:style-name="table_al">Wet BRP, Paspoortwet, Reglement rijbewijzen</text:p>
                </table:table-cell>
                <table:table-cell table:style-name="cell_frame_all" table:number-rows-spanned="1" table:number-columns-spanned="1">
                  <text:p text:style-name="table_al">24 ,23</text:p>
                </table:table-cell>
              </table:table-row>
              <table:table-row table:style-name="row">
                <table:table-cell table:style-name="cell_frame_all" table:number-rows-spanned="1" table:number-columns-spanned="1">
                  <text:p text:style-name="table_al">Team Burgerzaken</text:p>
                </table:table-cell>
                <table:table-cell table:style-name="cell_frame_all" table:number-rows-spanned="1" table:number-columns-spanned="1">
                  <text:p text:style-name="table_al">Naturalisatie en optie </text:p>
                </table:table-cell>
                <table:table-cell table:style-name="cell_frame_all" table:number-rows-spanned="1" table:number-columns-spanned="1">
                  <text:p text:style-name="table_al">Behandelend verzoeken tot naturalisatie of optie. Verstrekken informatie. </text:p>
                </table:table-cell>
                <table:table-cell table:style-name="cell_frame_all" table:number-rows-spanned="1" table:number-columns-spanned="1">
                  <text:p text:style-name="table_al">Personen die niet de Nederlandse nationaliteit hebben en hun kinderen.</text:p>
                </table:table-cell>
                <table:table-cell table:style-name="cell_frame_all" table:number-rows-spanned="1" table:number-columns-spanned="1">
                  <text:p text:style-name="table_al">Wet op het Nederlanderschap, besluit verkrijging en verlies Nederlanderschap</text:p>
                </table:table-cell>
                <table:table-cell table:style-name="cell_frame_all" table:number-rows-spanned="1" table:number-columns-spanned="1">
                  <text:p text:style-name="table_al">1, 16,23</text:p>
                </table:table-cell>
              </table:table-row>
              <table:table-row table:style-name="row">
                <table:table-cell table:style-name="cell_frame_all" table:number-rows-spanned="1" table:number-columns-spanned="1">
                  <text:p text:style-name="table_al">Team Openbare Orde, Veiligheid en Crisisbeheersing, Burgemeester</text:p>
                </table:table-cell>
                <table:table-cell table:style-name="cell_frame_all" table:number-rows-spanned="1" table:number-columns-spanned="1">
                  <text:p text:style-name="table_al">Bijzondere opneming psychiatrische ziekenhuizen (BOPZ)</text:p>
                </table:table-cell>
                <table:table-cell table:style-name="cell_frame_all" table:number-rows-spanned="1" table:number-columns-spanned="1">
                  <text:p text:style-name="table_al">Opname personen in psychiatrisch ziekenhuis, op de hoogte stellen van wettelijk vertegenwoordiger of naaste familie, inlichten inspecteur van het Staatstoezicht op de volksgezondheid en de Officier van Justitie</text:p>
                </table:table-cell>
                <table:table-cell table:style-name="cell_frame_all" table:number-rows-spanned="1" table:number-columns-spanned="1">
                  <text:p text:style-name="table_al">Op te nemen personen, echtgenoten, wettelijke vertegenwoordiger of naaste familie van de persoon</text:p>
                </table:table-cell>
                <table:table-cell table:style-name="cell_frame_all" table:number-rows-spanned="1" table:number-columns-spanned="1">
                  <text:p text:style-name="table_al">Wet zorg en dwang</text:p>
                </table:table-cell>
                <table:table-cell table:style-name="cell_frame_all" table:number-rows-spanned="1" table:number-columns-spanned="1">
                  <text:p text:style-name="table_al">12a, 12b,12c,23</text:p>
                </table:table-cell>
              </table:table-row>
              <table:table-row table:style-name="row">
                <table:table-cell table:style-name="cell_frame_all" table:number-rows-spanned="1" table:number-columns-spanned="1">
                  <text:p text:style-name="table_al">Team Vergunningen, Intergemeentelijke Sociale Dienst (ISD)</text:p>
                </table:table-cell>
                <table:table-cell table:style-name="cell_frame_all" table:number-rows-spanned="1" table:number-columns-spanned="1">
                  <text:p text:style-name="table_al">Gehandicapten-parkeerkaarten</text:p>
                </table:table-cell>
                <table:table-cell table:style-name="cell_frame_all" table:number-rows-spanned="1" table:number-columns-spanned="1">
                  <text:p text:style-name="table_al">Behandelen aanvragen gehandicapten-parkeerkaarten</text:p>
                </table:table-cell>
                <table:table-cell table:style-name="cell_frame_all" table:number-rows-spanned="1" table:number-columns-spanned="1">
                  <text:p text:style-name="table_al">Aanvragers </text:p>
                </table:table-cell>
                <table:table-cell table:style-name="cell_frame_all" table:number-rows-spanned="1" table:number-columns-spanned="1">
                  <text:p text:style-name="table_al">Gehandicapten parkeerregeling</text:p>
                  <text:p text:style-name="table_al"/>
                  <text:p text:style-name="table_al">Besluit administratieve bepalingen inzake het wegverkeer</text:p>
                </table:table-cell>
                <table:table-cell table:style-name="cell_frame_all" table:number-rows-spanned="1" table:number-columns-spanned="1">
                  <text:p text:style-name="table_al">11,23</text:p>
                </table:table-cell>
              </table:table-row>
              <table:table-row table:style-name="row">
                <table:table-cell table:style-name="cell_frame_all" table:number-rows-spanned="1" table:number-columns-spanned="1">
                  <text:p text:style-name="table_al">Intergemeentelijke Sociale Dienst (ISD)</text:p>
                  <text:p text:style-name="table_al">Voorieder1</text:p>
                </table:table-cell>
                <table:table-cell table:style-name="cell_frame_all" table:number-rows-spanned="1" table:number-columns-spanned="1">
                  <text:p text:style-name="table_al">Uitkeringen, schuldhulpverlening, voorzieningen gehandicapten, maatschappelijke ondersteuning, zorg voor ouderen en jongeren</text:p>
                </table:table-cell>
                <table:table-cell table:style-name="cell_frame_all" table:number-rows-spanned="1" table:number-columns-spanned="1">
                  <text:p text:style-name="table_al">Behandelen aanvragen, toekennen voorzieningen en uitkeringen. Ondersteuning, Sociale Werkvoorziening. Maatschappelijke zorg</text:p>
                </table:table-cell>
                <table:table-cell table:style-name="cell_frame_all" table:number-rows-spanned="1" table:number-columns-spanned="1">
                  <text:p text:style-name="table_al">Aanvragers en huisgenoten</text:p>
                </table:table-cell>
                <table:table-cell table:style-name="cell_frame_all" table:number-rows-spanned="1" table:number-columns-spanned="1">
                  <text:p text:style-name="table_al">Wajong, besluit bijstandverlening zelfstandigen, Wet IOAW, Wet IOAZ, wkkp</text:p>
                </table:table-cell>
                <table:table-cell table:style-name="cell_frame_all" table:number-rows-spanned="1" table:number-columns-spanned="1">
                  <text:p text:style-name="table_al">27a, 27b,28,25a,25b,28</text:p>
                </table:table-cell>
              </table:table-row>
              <table:table-row table:style-name="row">
                <table:table-cell table:style-name="cell_frame_all" table:number-rows-spanned="1" table:number-columns-spanned="1">
                  <text:p text:style-name="table_al">Team WMO en participatie</text:p>
                </table:table-cell>
                <table:table-cell table:style-name="cell_frame_all" table:number-rows-spanned="1" table:number-columns-spanned="1">
                  <text:p text:style-name="table_al">Uitvoering Wet Maatschappelijke Ondersteuning (WMO) en participatiewet</text:p>
                </table:table-cell>
                <table:table-cell table:style-name="cell_frame_all" table:number-rows-spanned="1" table:number-columns-spanned="1">
                  <text:p text:style-name="table_al">Behandelen aanvragen, uitvoeren controles, initiatieven mbt participatie</text:p>
                </table:table-cell>
                <table:table-cell table:style-name="cell_frame_all" table:number-rows-spanned="1" table:number-columns-spanned="1">
                  <text:p text:style-name="table_al">Aanvragers en inwoners van Hillegom, Lisse en Teylingen</text:p>
                </table:table-cell>
                <table:table-cell table:style-name="cell_frame_all" table:number-rows-spanned="1" table:number-columns-spanned="1">
                  <text:p text:style-name="table_al">Participatiewet, WMO</text:p>
                </table:table-cell>
                <table:table-cell table:style-name="cell_frame_all" table:number-rows-spanned="1" table:number-columns-spanned="1">
                  <text:p text:style-name="table_al">25a,25b,28</text:p>
                </table:table-cell>
              </table:table-row>
              <table:table-row table:style-name="row">
                <table:table-cell table:style-name="cell_frame_all" table:number-rows-spanned="1" table:number-columns-spanned="1">
                  <text:p text:style-name="table_al">Opsporingsambtenaren toezichthouders Opsporings-ambtenaren en toezichthouders Team Vergunningen Team Openbare Orde, Veiligheid &amp; Crisisbeheersing,</text:p>
                  <text:p text:style-name="table_al"/>
                  <text:p text:style-name="table_al">Team Burgerzaken</text:p>
                </table:table-cell>
                <table:table-cell table:style-name="cell_frame_all" table:number-rows-spanned="1" table:number-columns-spanned="1">
                  <text:p text:style-name="table_al">Opsporen strafbare feiten, misbruik en fraude</text:p>
                </table:table-cell>
                <table:table-cell table:style-name="cell_frame_all" table:number-rows-spanned="1" table:number-columns-spanned="1">
                  <text:p text:style-name="table_al">Controle ter voorkoming en nemen maatregelen bij misbruik, plegen strafbare feiten en fraude</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Omgevingswet</text:p>
                  <text:p text:style-name="table_al"/>
                  <text:p text:style-name="table_al">Besluit Minister van Veiligheid en Justitie tot aanwijzing buitengewoon opsporingsambtenaren. Aanwijzingsbesluit Toezichthouders van het gemeentebestuur</text:p>
                </table:table-cell>
                <table:table-cell table:style-name="cell_frame_all" table:number-rows-spanned="1" table:number-columns-spanned="1">
                  <text:p text:style-name="table_al">4a,4b,23</text:p>
                </table:table-cell>
              </table:table-row>
              <table:table-row table:style-name="row">
                <table:table-cell table:style-name="cell_frame_all" table:number-rows-spanned="1" table:number-columns-spanned="1">
                  <text:p text:style-name="table_al">Team Vergunningen </text:p>
                  <text:p text:style-name="table_al"/>
                  <text:p text:style-name="table_al">Team Beheer</text:p>
                </table:table-cell>
                <table:table-cell table:style-name="cell_frame_all" table:number-rows-spanned="1" table:number-columns-spanned="1">
                  <text:p text:style-name="table_al">Verkeersveiligheid</text:p>
                </table:table-cell>
                <table:table-cell table:style-name="cell_frame_all" table:number-rows-spanned="1" table:number-columns-spanned="1">
                  <text:p text:style-name="table_al">Verkeersveiligheid bevorderende acties.</text:p>
                  <text:p text:style-name="table_al"/>
                  <text:p text:style-name="table_al">Behandelen aanvragen gehandicaptenparkeerplaats</text:p>
                </table:table-cell>
                <table:table-cell table:style-name="cell_frame_all" table:number-rows-spanned="1" table:number-columns-spanned="1">
                  <text:p text:style-name="table_al">Personen die in aanmerking komen om deel te nemen aan acties ter bevordering van verkeersveiligheid. Personen die een gehandicaptenparkeerplaats aanvragen. </text:p>
                </table:table-cell>
                <table:table-cell table:style-name="cell_frame_all" table:number-rows-spanned="1" table:number-columns-spanned="1">
                  <text:p text:style-name="table_al">Lokale taak</text:p>
                  <text:p text:style-name="table_al"/>
                  <text:p text:style-name="table_al">Provinciaal verkeer- en vervoerplan Zuid-Holland, APV</text:p>
                </table:table-cell>
                <table:table-cell table:style-name="cell_frame_all" table:number-rows-spanned="1" table:number-columns-spanned="1">
                  <text:p text:style-name="table_al">10, 11,23</text:p>
                </table:table-cell>
              </table:table-row>
              <table:table-row table:style-name="row">
                <table:table-cell table:style-name="cell_frame_all" table:number-rows-spanned="1" table:number-columns-spanned="1">
                  <text:p text:style-name="table_al">Team Vergunningen</text:p>
                  <text:p text:style-name="table_al"/>
                  <text:p text:style-name="table_al">Team Burgerzaken</text:p>
                </table:table-cell>
                <table:table-cell table:style-name="cell_frame_all" table:number-rows-spanned="1" table:number-columns-spanned="1">
                  <text:p text:style-name="table_al">Leerlingenvervoer en leerplicht</text:p>
                </table:table-cell>
                <table:table-cell table:style-name="cell_frame_all" table:number-rows-spanned="1" table:number-columns-spanned="1">
                  <text:p text:style-name="table_al">Vergoeding kosten leerlingenvervoer, regelen van vervoer en leerplichtadministratie.</text:p>
                  <text:p text:style-name="table_al"/>
                  <text:p text:style-name="table_al">Controle op absoluut en relatief schoolverzuim van leerplichtige jongeren</text:p>
                </table:table-cell>
                <table:table-cell table:style-name="cell_frame_all" table:number-rows-spanned="1" table:number-columns-spanned="1">
                  <text:p text:style-name="table_al">Leerling, ouders, voogden, verzorgers van leerlingen</text:p>
                </table:table-cell>
                <table:table-cell table:style-name="cell_frame_all" table:number-rows-spanned="1" table:number-columns-spanned="1">
                  <text:p text:style-name="table_al">Wet op het primair onderwijs, leerplichtwet, wet op het voortgezet onderwijs, wet educatie en beroepsonderwijs, wet op de expertisecentra</text:p>
                </table:table-cell>
                <table:table-cell table:style-name="cell_frame_all" table:number-rows-spanned="1" table:number-columns-spanned="1">
                  <text:p text:style-name="table_al">26,23</text:p>
                </table:table-cell>
              </table:table-row>
              <table:table-row table:style-name="row">
                <table:table-cell table:style-name="cell_frame_all" table:number-rows-spanned="1" table:number-columns-spanned="1">
                  <text:p text:style-name="table_al">Team Jeugd, Onderwijs, Sport en Volksgezondheid</text:p>
                </table:table-cell>
                <table:table-cell table:style-name="cell_frame_all" table:number-rows-spanned="1" table:number-columns-spanned="1">
                  <text:p text:style-name="table_al">Uitvoering Jeugdwet</text:p>
                </table:table-cell>
                <table:table-cell table:style-name="cell_frame_all" table:number-rows-spanned="1" table:number-columns-spanned="1">
                  <text:p text:style-name="table_al">Zorg voor jongeren</text:p>
                </table:table-cell>
                <table:table-cell table:style-name="cell_frame_all" table:number-rows-spanned="1" table:number-columns-spanned="1">
                  <text:p text:style-name="table_al">Inwoners jonger dan 18 jaar </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21a,21b,23</text:p>
                </table:table-cell>
              </table:table-row>
              <table:table-row table:style-name="row">
                <table:table-cell table:style-name="cell_frame_all" table:number-rows-spanned="1" table:number-columns-spanned="1">
                  <text:p text:style-name="table_al">Team Vergunningen </text:p>
                  <text:p text:style-name="table_al">Team Bouw- en Woningtoezicht</text:p>
                  <text:p text:style-name="table_al">Team Planvorming</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Behandelen aanvragen vergunningen en meldingen op het terrein van bouwen, ruimte, natuur, monumenten en milieu</text:p>
                </table:table-cell>
                <table:table-cell table:style-name="cell_frame_all" table:number-rows-spanned="1" table:number-columns-spanned="1">
                  <text:p text:style-name="table_al">Aanvragers en melders</text:p>
                </table:table-cell>
                <table:table-cell table:style-name="cell_frame_all" table:number-rows-spanned="1" table:number-columns-spanned="1">
                  <text:p text:style-name="table_al">Wet alg bepalingen omgevingsrecht, Woningwet, Huisvestingswet, besluit brandveiligheid gebruik bouwwerken, wet milieubeheer, APV</text:p>
                </table:table-cell>
                <table:table-cell table:style-name="cell_frame_all" table:number-rows-spanned="1" table:number-columns-spanned="1">
                  <text:p text:style-name="table_al">9,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 </text:p>
                </table:table-cell>
                <table:table-cell table:style-name="cell_frame_all" table:number-rows-spanned="1" table:number-columns-spanned="1">
                  <text:p text:style-name="table_al">Algemene Plaatselijke Verordening (APV)</text:p>
                </table:table-cell>
                <table:table-cell table:style-name="cell_frame_all" table:number-rows-spanned="1" table:number-columns-spanned="1">
                  <text:p text:style-name="table_al">Behandelen vergunningen APV, winkeltijden, drank-en horeca, kansspelen</text:p>
                </table:table-cell>
                <table:table-cell table:style-name="cell_frame_all" table:number-rows-spanned="1" table:number-columns-spanned="1">
                  <text:p text:style-name="table_al">Aanvragers, melders, minderjarige kinderen van exploitanten. Leidinggevenden van een inrichting waarin een of meerdere speelautomaten aanwezig zijn. </text:p>
                </table:table-cell>
                <table:table-cell table:style-name="cell_frame_all" table:number-rows-spanned="1" table:number-columns-spanned="1">
                  <text:p text:style-name="table_al">APV, drank- en horecawet, wet op de kansspelen, winkeltijdenwet </text:p>
                </table:table-cell>
                <table:table-cell table:style-name="cell_frame_all" table:number-rows-spanned="1" table:number-columns-spanned="1">
                  <text:p text:style-name="table_al">5,6,7,10,23</text:p>
                </table:table-cell>
              </table:table-row>
              <table:table-row table:style-name="row">
                <table:table-cell table:style-name="cell_frame_all" table:number-rows-spanned="1" table:number-columns-spanned="1">
                  <text:p text:style-name="table_al">Team Klant Contact Centrum, Team Burgerzaken, Team Facilitaire zaken</text:p>
                </table:table-cell>
                <table:table-cell table:style-name="cell_frame_all" table:number-rows-spanned="1" table:number-columns-spanned="1">
                  <text:p text:style-name="table_al">Gevonden voorwerpen</text:p>
                </table:table-cell>
                <table:table-cell table:style-name="cell_frame_all" table:number-rows-spanned="1" table:number-columns-spanned="1">
                  <text:p text:style-name="table_al">Registreren en al het mogelijke doen om de rechtmatige eigenaar te traceren </text:p>
                </table:table-cell>
                <table:table-cell table:style-name="cell_frame_all" table:number-rows-spanned="1" table:number-columns-spanned="1">
                  <text:p text:style-name="table_al">Personen die voorwerpen vinden of op zoek zijn. Personen van wie vermoed wordt de rechtmatige eigenaar te zijn</text:p>
                </table:table-cell>
                <table:table-cell table:style-name="cell_frame_all" table:number-rows-spanned="1" table:number-columns-spanned="1">
                  <text:p text:style-name="table_al">Boek 5 Burgerlijk Wetboek, Besluit gevonden voorwerpen</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Team Openbare Orde, Veiligheid &amp; Crisisbeheersing</text:p>
                </table:table-cell>
                <table:table-cell table:style-name="cell_frame_all" table:number-rows-spanned="1" table:number-columns-spanned="1">
                  <text:p text:style-name="table_al">Crisisbeheersing / rampenbestrijding</text:p>
                </table:table-cell>
                <table:table-cell table:style-name="cell_frame_all" table:number-rows-spanned="1" table:number-columns-spanned="1">
                  <text:p text:style-name="table_al">Verstrekken van slachtofferinformatie tijdens en na een crisis. Bevorderen samenwerking tussen gemeenten, geneeskundige hulpverlening en politie</text:p>
                </table:table-cell>
                <table:table-cell table:style-name="cell_frame_all" table:number-rows-spanned="1" table:number-columns-spanned="1">
                  <text:p text:style-name="table_al">Slachtoffers crisis, familieleden van slachtoffers</text:p>
                </table:table-cell>
                <table:table-cell table:style-name="cell_frame_all" table:number-rows-spanned="1" table:number-columns-spanned="1">
                  <text:p text:style-name="table_al">Wet veiligheidsregio’s</text:p>
                </table:table-cell>
                <table:table-cell table:style-name="cell_frame_all" table:number-rows-spanned="1" table:number-columns-spanned="1">
                  <text:p text:style-name="table_al">13,23</text:p>
                </table:table-cell>
              </table:table-row>
              <table:table-row table:style-name="row">
                <table:table-cell table:style-name="cell_frame_all" table:number-rows-spanned="1" table:number-columns-spanned="1">
                  <text:p text:style-name="table_al">Team Facilitaire Zaken</text:p>
                  <text:p text:style-name="table_al"/>
                  <text:p text:style-name="table_al">Team Bedrijfsinformatie &amp; Compliance </text:p>
                </table:table-cell>
                <table:table-cell table:style-name="cell_frame_all" table:number-rows-spanned="1" table:number-columns-spanned="1">
                  <text:p text:style-name="table_al">Registratie zaken</text:p>
                </table:table-cell>
                <table:table-cell table:style-name="cell_frame_all" table:number-rows-spanned="1" table:number-columns-spanned="1">
                  <text:p text:style-name="table_al">Registratie van zaken en dispensatie niet-openbare archiefstukken</text:p>
                </table:table-cell>
                <table:table-cell table:style-name="cell_frame_all" table:number-rows-spanned="1" table:number-columns-spanned="1">
                  <text:p text:style-name="table_al">betrokkenen</text:p>
                </table:table-cell>
                <table:table-cell table:style-name="cell_frame_all" table:number-rows-spanned="1" table:number-columns-spanned="1">
                  <text:p text:style-name="table_al">Archiefwet </text:p>
                </table:table-cell>
                <table:table-cell table:style-name="cell_frame_all" table:number-rows-spanned="1" table:number-columns-spanned="1">
                  <text:p text:style-name="table_al">17,23</text:p>
                </table:table-cell>
              </table:table-row>
              <table:table-row table:style-name="row">
                <table:table-cell table:style-name="cell_frame_all" table:number-rows-spanned="1" table:number-columns-spanned="1">
                  <text:p text:style-name="table_al">Team Vergunningen</text:p>
                  <text:p text:style-name="table_al"/>
                  <text:p text:style-name="table_al">Team Openbare Orde, Veiligheid &amp; Crisisbeheersing</text:p>
                </table:table-cell>
                <table:table-cell table:style-name="cell_frame_all" table:number-rows-spanned="1" table:number-columns-spanned="1">
                  <text:p text:style-name="table_al">Tijdelijke verhuurvergunning</text:p>
                  <text:p text:style-name="table_al"/>
                  <text:p text:style-name="table_al">Huisvesting</text:p>
                </table:table-cell>
                <table:table-cell table:style-name="cell_frame_all" table:number-rows-spanned="1" table:number-columns-spanned="1">
                  <text:p text:style-name="table_al">Behandelen van aanvragen voor tijdelijke verhuurvergunningen, heffen van leges</text:p>
                </table:table-cell>
                <table:table-cell table:style-name="cell_frame_all" table:number-rows-spanned="1" table:number-columns-spanned="1">
                  <text:p text:style-name="table_al">Aanvragers en gemachtigden van aanvragers</text:p>
                </table:table-cell>
                <table:table-cell table:style-name="cell_frame_all" table:number-rows-spanned="1" table:number-columns-spanned="1">
                  <text:p text:style-name="table_al">Leegstandswet </text:p>
                  <text:p text:style-name="table_al"/>
                  <text:p text:style-name="table_al">Huisvestingswet</text:p>
                </table:table-cell>
                <table:table-cell table:style-name="cell_frame_all" table:number-rows-spanned="1" table:number-columns-spanned="1">
                  <text:p text:style-name="table_al">8a, 8b,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financiële administratie</text:p>
                </table:table-cell>
                <table:table-cell table:style-name="cell_frame_all" table:number-rows-spanned="1" table:number-columns-spanned="1">
                  <text:p text:style-name="table_al">Innen en betalen facturen, innen gemeentelijke belastingen en heffingen</text:p>
                </table:table-cell>
                <table:table-cell table:style-name="cell_frame_all" table:number-rows-spanned="1" table:number-columns-spanned="1">
                  <text:p text:style-name="table_al">Debiteuren en crediteuren</text:p>
                </table:table-cell>
                <table:table-cell table:style-name="cell_frame_all" table:number-rows-spanned="1" table:number-columns-spanned="1">
                  <text:p text:style-name="table_al">Verordening onroerende zaakbelasting, verordening rioolheffing, Legesverordening, Verordening afvalstoffenheffing en reinigingsrechten, verordening liggeld, verordening marktgeld, verordening lijkbezorgingsrechten, verordening precario</text:p>
                </table:table-cell>
                <table:table-cell table:style-name="cell_frame_all" table:number-rows-spanned="1" table:number-columns-spanned="1">
                  <text:p text:style-name="table_al">2, 3, 23</text:p>
                </table:table-cell>
              </table:table-row>
              <table:table-row table:style-name="row">
                <table:table-cell table:style-name="cell_frame_all" table:number-rows-spanned="1" table:number-columns-spanned="1">
                  <text:p text:style-name="table_al">Team Human Resources</text:p>
                </table:table-cell>
                <table:table-cell table:style-name="cell_frame_all" table:number-rows-spanned="1" table:number-columns-spanned="1">
                  <text:p text:style-name="table_al">Pensioenen raadsleden, wethouders en wachtgelden gemeentepersoneel</text:p>
                </table:table-cell>
                <table:table-cell table:style-name="cell_frame_all" table:number-rows-spanned="1" table:number-columns-spanned="1">
                  <text:p text:style-name="table_al">Behandelen aanvragen en registratie van pensioenen en wachtgelden aan gemeenteambtenaren, wethouders en raadsleden</text:p>
                </table:table-cell>
                <table:table-cell table:style-name="cell_frame_all" table:number-rows-spanned="1" table:number-columns-spanned="1">
                  <text:p text:style-name="table_al">Ex-personeel en ex-raadsleden en bestuurders</text:p>
                </table:table-cell>
                <table:table-cell table:style-name="cell_frame_all" table:number-rows-spanned="1" table:number-columns-spanned="1">
                  <text:p text:style-name="table_al">ambtenarenwet, gemeentewet, grondwet, algemene pensioenwet politieke ambtsdragers, rechtspositieregeling, rechtspositiebesluit raads- en commissieleden, collectieve arbeidsvoorwaardenregeling</text:p>
                </table:table-cell>
                <table:table-cell table:style-name="cell_frame_all" table:number-rows-spanned="1" table:number-columns-spanned="1">
                  <text:p text:style-name="table_al">18, 19</text:p>
                </table:table-cell>
              </table:table-row>
              <table:table-row table:style-name="row">
                <table:table-cell table:style-name="cell_frame_all" table:number-rows-spanned="1" table:number-columns-spanned="1">
                  <text:p text:style-name="table_al">Team Juridische Zaken </text:p>
                </table:table-cell>
                <table:table-cell table:style-name="cell_frame_all" table:number-rows-spanned="1" table:number-columns-spanned="1">
                  <text:p text:style-name="table_al">Ondersteuning </text:p>
                </table:table-cell>
                <table:table-cell table:style-name="cell_frame_all" table:number-rows-spanned="1" table:number-columns-spanned="1">
                  <text:p text:style-name="table_al">Ondersteuning bij juridische zaken</text:p>
                </table:table-cell>
                <table:table-cell table:style-name="cell_frame_all" table:number-rows-spanned="1" table:number-columns-spanned="1">
                  <text:p text:style-name="table_al">Betrokkenen bij een bezwaar- of beroepsprocedure</text:p>
                </table:table-cell>
                <table:table-cell table:style-name="cell_frame_all" table:number-rows-spanned="1" table:number-columns-spanned="1">
                  <text:p text:style-name="table_al">Diverse wetgeving</text:p>
                </table:table-cell>
                <table:table-cell table:style-name="cell_frame_all" table:number-rows-spanned="1" table:number-columns-spanned="1">
                  <text:p text:style-name="table_al">22,23</text:p>
                </table:table-cell>
              </table:table-row>
              <table:table-row table:style-name="row">
                <table:table-cell table:style-name="cell_frame_all" table:number-rows-spanned="1" table:number-columns-spanned="1">
                  <text:p text:style-name="table_al">Team financiën </text:p>
                </table:table-cell>
                <table:table-cell table:style-name="cell_frame_all" table:number-rows-spanned="1" table:number-columns-spanned="1">
                  <text:p text:style-name="table_al">Gemeentelijke belastingen en heffingen</text:p>
                </table:table-cell>
                <table:table-cell table:style-name="cell_frame_all" table:number-rows-spanned="1" table:number-columns-spanned="1">
                  <text:p text:style-name="table_al">Innen van belastingen en heffingen</text:p>
                </table:table-cell>
                <table:table-cell table:style-name="cell_frame_all" table:number-rows-spanned="1" table:number-columns-spanned="1">
                  <text:p text:style-name="table_al">Belastingplichtigen, personen die leges moeten betalen</text:p>
                </table:table-cell>
                <table:table-cell table:style-name="cell_frame_all" table:number-rows-spanned="1" table:number-columns-spanned="1">
                  <text:p text:style-name="table_al">Gemeentewet, Wet milieubeheer, WOZ</text:p>
                </table:table-cell>
                <table:table-cell table:style-name="cell_frame_all" table:number-rows-spanned="1" table:number-columns-spanned="1">
                  <text:p text:style-name="table_al">2,3,23</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Autorisatieformulier BRP</text:p>
          <text:p text:style-name="al"/>
          <text:p text:style-name="al">
          <text:span text:style-name="nadrukvet">Autorisatieverzoek rechtstreekse toegang tot de BRP en GBA-V</text:span>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Achternaam, voorna(a)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ersna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deling / Cluster/ Te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slag inzage /wettelijk kader:</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Verzoekt een rechtstreekse toegang tot de BRP: inzage inwoners Hillegom, Lisse en Teylingen: ja/nee</text:p>
                  <text:p text:style-name="table_al"/>
                  <text:p text:style-name="table_al">Verzoekt een rechtstreekse toegang tot de BRP-V: inwoners andere gemeenten in Nederland: ja/nee</text:p>
                </table:table-cell>
              </table:table-row>
              <table:table-row table:style-name="row">
                <table:table-cell table:style-name="cell_frame_all" table:number-rows-spanned="1" table:number-columns-spanned="2">
                  <text:p text:style-name="table_al">Aanvrager verklaart dat de gegevens waartoe hij/zij toegang vraagt uitsluitend zullen worden gebruikt voor werkzaamheden die hij/zij uit hoofde van zijn/haar functie nodig heeft en deze niet aan derden door zal geven (behoudens in geval van een wettelijke verplichte doorverstrekking).</text:p>
                  <text:p text:style-name="table_al"/>
                  <text:p text:style-name="table_al">De medewerker van werkorganisatie HLTsamen verklaart persoonsgegevens van personen die wel in de gemeenten Hillegom, Lisse en Teylingen ingeschreven zijn, altijd te raadplegen of gebruik te maken van de bevolkingsadministratie van de <text:span text:style-name="nadrukondlijn">betreffende gemeente</text:span>. Hiervoor mag niet de landelijke voorziening BRP-V gebruikt worden. </text:p>
                  <text:p text:style-name="table_al">Dit is mogelijk via een koppeling met de gegevensmakelaar of door rechtstreekse inzage. </text:p>
                  <text:p text:style-name="table_al"/>
                  <text:p text:style-name="table_al">Er vindt regelmatige controle plaats op misbruik van gegeven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tum: ………………………………….</text:p>
                  <text:p text:style-name="table_al">Handtekening aanvrager:</text:p>
                </table:table-cell>
              </table:table-row>
              <table:table-row table:style-name="row">
                <table:table-cell table:style-name="cell_frame_all" table:number-rows-spanned="1" table:number-columns-spanned="1">
                  <text:p text:style-name="table_al">Voor akkoord de leidinggevende:</text:p>
                </table:table-cell>
                <table:table-cell table:style-name="cell_frame_all" table:number-rows-spanned="1" table:number-columns-spanned="1">
                  <text:p text:style-name="table_al">Datum: ………………………………….</text:p>
                  <text:p text:style-name="table_al">Functie: ……………………………….</text:p>
                  <text:p text:style-name="table_al">Handtekening:</text:p>
                </table:table-cell>
              </table:table-row>
              <table:table-row table:style-name="row">
                <table:table-cell table:style-name="cell_frame_all" table:number-rows-spanned="1" table:number-columns-spanned="1">
                  <text:p text:style-name="table_al">Aan het autorisatieverzoek is het hiernaast aangekruiste raadpleegprofiel toegekend.</text:p>
                  <text:p text:style-name="table_al">1*) zie toelichting</text:p>
                </table:table-cell>
                <table:table-cell table:style-name="cell_frame_all" table:number-rows-spanned="1" table:number-columns-spanned="1">
                  <text:list text:style-name="id1-3-2-6-5-1-3-10-2-1">
                    <text:list-item text:style-override="id1-3-2-6-5-1-3-10-2-1-1">
                      <text:number>o</text:number>
                      <text:p text:style-name="table_al">
                        <text:span text:style-name="nadrukondlijn">Profiel Raadplegen HLT:</text:span> gegevens Key2Burgerzaken in Bijlage(n) …. Autorisatiebesluit BZK;</text:p>
                    </text:list-item>
                    <text:list-item text:style-override="id1-3-2-6-5-1-3-10-2-1-2">
                      <text:number>o</text:number>
                      <text:p text:style-name="table_al">
                        <text:span text:style-name="nadrukondlijn">Profiel Raadplegen GBA-V</text:span>: gegevens in Bijlage(n) …. Autorisatiebesluit BZK;</text:p>
                    </text:list-item>
                    <text:list-item text:style-override="id1-3-2-6-5-1-3-10-2-1-3">
                      <text:number>o</text:number>
                      <text:p text:style-name="table_al">
                        <text:span text:style-name="nadrukondlijn">Profiel BOA: </text:span>Key2Burgerzaken en via GBA-V gegevens in Bijlage(n) … Autorisatiebesluit BZK;</text:p>
                    </text:list-item>
                    <text:list-item text:style-override="id1-3-2-6-5-1-3-10-2-1-4">
                      <text:number>o</text:number>
                      <text:p text:style-name="table_al">
                        <text:span text:style-name="nadrukondlijn">Profiel BRP specialist</text:span>: Centric/Key2Burgerzaken en in de GBA-V: alle gegevens en functionaliteit behalve batches en onderhoud;</text:p>
                    </text:list-item>
                    <text:list-item text:style-override="id1-3-2-6-5-1-3-10-2-1-5">
                      <text:number>o</text:number>
                      <text:p text:style-name="table_al">
                        <text:span text:style-name="nadrukondlijn">Profiel functioneel beheer HLT</text:span>: Centric/Key2Burgerzaken en in de GBA-V: alle gegevens en functionaliteiten;</text:p>
                    </text:list-item>
                    <text:list-item text:style-override="id1-3-2-6-5-1-3-10-2-1-6">
                      <text:number>o</text:number>
                      <text:p text:style-name="table_al">
                        <text:span text:style-name="nadrukondlijn">Profiel Frontoffice HLT</text:span>: Portaal Burgerzaken alle gegevens inzien plus verwerken verhuizingen, reisdocumenten en rijbewijzen;</text:p>
                    </text:list-item>
                    <text:list-item text:style-override="id1-3-2-6-5-1-3-10-2-1-7">
                      <text:number>o</text:number>
                      <text:p text:style-name="table_al">
                        <text:span text:style-name="nadrukondlijn">Profiel informatie beleid en beheer HLT</text:span>: Key2Burgerzaken: gegevens in Bijlage(n) … Autorisatiebesluit BZK;</text:p>
                    </text:list-item>
                    <text:list-item text:style-override="id1-3-2-6-5-1-3-10-2-1-8">
                      <text:number>o</text:number>
                      <text:p text:style-name="table_al">
                        <text:span text:style-name="nadrukondlijn">Profiel vakspecialist HLT:</text:span> Key2Burgerzaken en in de GBA-V: gegevens in Bijlage(n) .. Autorisatiebesluit BZK;</text:p>
                    </text:list-item>
                    <text:list-item text:style-override="id1-3-2-6-5-1-3-10-2-1-9">
                      <text:number>o</text:number>
                      <text:p text:style-name="table_al">
                        <text:span text:style-name="nadrukondlijn">Profiel Werk en Inkomen HLT</text:span>: Key2Burgerzaken en in de GBA-V: gegevens in Bijlage(n) .. Autorisatiebesluit BZK;</text:p>
                    </text:list-item>
                    <text:list-item text:style-override="id1-3-2-6-5-1-3-10-2-1-10">
                      <text:number>o</text:number>
                      <text:p text:style-name="table_al">
                        <text:span text:style-name="nadrukondlijn">Profiel Vergunningen HLT</text:span>: Key2Burgerzaken en GBA-V: gegevens in Bijlage(n) .. Autorisatiebesluit BZK;</text:p>
                    </text:list-item>
                    <text:list-item text:style-override="id1-3-2-6-5-1-3-10-2-1-11">
                      <text:number>o</text:number>
                      <text:p text:style-name="table_al">………….</text:p>
                    </text:list-item>
                  </text:list>
                  <text:p text:style-name="table_al">Aankruisen wat van toepassing is.</text:p>
                </table:table-cell>
              </table:table-row>
              <table:table-row table:style-name="row">
                <table:table-cell table:style-name="cell_frame_all" table:number-rows-spanned="1" table:number-columns-spanned="2">
                  <text:p text:style-name="table_al">1*) In het autorisatiebesluit van de minister van BZK van (datum en nummer invullen) is vermeld welke gegevens in BRP-V mogen worden gebruikt bij het uitvoeren van specifiek in dit besluit genoemde wettelijke taken. De aangemaakte Profielen voor de betreffende afdelingen voor raadplegen in de BRP zijn in overeenstemming gemaakt met dit autorisatiebesluit. </text:p>
                </table:table-cell>
              </table:table-row>
              <table:table-row table:style-name="row">
                <table:table-cell table:style-name="cell_frame_all" table:number-rows-spanned="1" table:number-columns-spanned="1">
                  <text:p text:style-name="table_al">Voor akkoord de gegevensbeheerder BRP:</text:p>
                </table:table-cell>
                <table:table-cell table:style-name="cell_frame_all" table:number-rows-spanned="1" table:number-columns-spanned="1">
                  <text:p text:style-name="table_al">Datum: ………………………………….</text:p>
                  <text:p text:style-name="table_al">Handtekening de manager Burgerzaken:</text:p>
                </table:table-cell>
              </table:table-row>
              <table:table-row table:style-name="row">
                <table:table-cell table:style-name="cell_frame_all" table:number-rows-spanned="1" table:number-columns-spanned="1">
                  <text:p text:style-name="table_al">Voor akkoord de privacybeheerder BRP:</text:p>
                </table:table-cell>
                <table:table-cell table:style-name="cell_frame_all" table:number-rows-spanned="1" table:number-columns-spanned="1">
                  <text:p text:style-name="table_al">Datum: ………………………………….</text:p>
                  <text:p text:style-name="table_al">Naam:…………………………………….</text:p>
                  <text:p text:style-name="table_al">Handtekening:</text:p>
                </table:table-cell>
              </table:table-row>
              <table:table-row table:style-name="row">
                <table:table-cell table:style-name="cell_frame_all" table:number-rows-spanned="1" table:number-columns-spanned="1">
                  <text:p text:style-name="table_al">Autorisatie verwerkt op:</text:p>
                </table:table-cell>
                <table:table-cell table:style-name="cell_frame_all" table:number-rows-spanned="1" table:number-columns-spanned="1">
                  <text:p text:style-name="table_al">Datum: ………………………………….</text:p>
                  <text:p text:style-name="table_al">Handtekening de functioneel beheerder BRP: </text:p>
                </table:table-cell>
              </table:table-row>
              <table:table-row table:style-name="row">
                <table:table-cell table:style-name="cell_frame_all" table:number-rows-spanned="1" table:number-columns-spanned="1">
                  <text:p text:style-name="table_al">Autorisatie ingetrokken:</text:p>
                  <text:p text:style-name="table_al">Reden: </text:p>
                </table:table-cell>
                <table:table-cell table:style-name="cell_frame_all" table:number-rows-spanned="1" table:number-columns-spanned="1">
                  <text:p text:style-name="table_al">Datum: ………………………………….</text:p>
                  <text:p text:style-name="table_al">Handtekening de functioneel beheerder BRP:</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695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5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5 van de Wet basisregistratie personen]|[1.0:c:BWBR0033715&amp;artikel=3.5&amp;g=2023-10-01</meta:user-defined>
    <meta:user-defined meta:name="DC.source">artikel 3.8 van de Wet basisregistratie personen]|[1.0:c:BWBR0033715&amp;artikel=3.8&amp;g=2023-10-01</meta:user-defined>
    <meta:user-defined meta:name="DC.source">artikel 156 van de Gemeentewet]|[1.0:c:BWBR0005416&amp;artikel=156&amp;g=2024-01-31</meta:user-defined>
    <meta:user-defined meta:name="DC.source">Verordening Basisregistratie Personen Lisse 2019]|[http://lokaleregelgeving.overheid.nl/CVDR625439</meta:user-defined>
    <meta:user-defined meta:name="DC.source">Verordening gegevensverstrekking BRP 2019 Lisse]|[http://lokaleregelgeving.overheid.nl/CVDR625439</meta:user-defined>
    <meta:user-defined meta:name="OVERHEIDop.referentienummer">Z-24-384254</meta:user-defined>
    <meta:user-defined meta:name="DCTERMS.alternative">Regeling gegevensverstrekking Basisregistratie personen Lisse 2024</meta:user-defined>
    <dc:language>nl</dc:language>
    <meta:user-defined meta:name="OVERHEIDop.locatietype/OVERHEIDop.gebiedsmarkering">Gemeente</meta:user-defined>
    <meta:user-defined meta:name="DC.title">Regeling gegevensverstrekkingen BRP</meta:user-defined>
    <meta:user-defined meta:name="DCTERMS.W3CDTF/DCTERMS.available">2024-10-16</meta:user-defined>
    <meta:user-defined meta:name="DCTERMS.W3CDTF/OVERHEIDop.jaargang">2024</meta:user-defined>
    <meta:user-defined meta:name="OVERHEIDop.publicationIssue">436957</meta:user-defined>
    <meta:user-defined meta:name="OVERHEIDop.betreftRegeling">CVDR725587_1</meta:user-defined>
    <meta:user-defined meta:name="xs:date/OVERHEIDop.startdatum">2024-10-17</meta:user-defined>
    <meta:user-defined meta:name="OVERHEIDop.GmbID/DC.identifier">gmb-2024-436957</meta:user-defined>
    <meta:user-defined meta:name="OVERHEIDop.versieInformatie"/>
  </office:meta>
</office:document-meta>
</file>