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A.J. Goldsteinstraat 13 in Holten</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een melding ontvangen voor activiteiten op de locatie A.J. Goldsteinstraat 13 in Holten. De melding betreft het verwijderen van asbest. Voor deze activiteiten geldt geen vergunningplicht. De melding is geregistreerd onder zaaknummer Z2024-0000273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95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5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5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735</meta:user-defined>
    <meta:user-defined meta:name="DCTERMS.abstract">A.J. Goldsteinstraat 13 in Holten, het verwijderen van asbest</meta:user-defined>
    <dc:language>nl</dc:language>
    <meta:user-defined meta:name="OVERHEIDop.locatietype/OVERHEIDop.gebiedsmarkering">Vlak</meta:user-defined>
    <meta:user-defined meta:name="DC.title">Kennisgeving ontvangst sloopmelding A.J. Goldsteinstraat 13 in Holten</meta:user-defined>
    <meta:user-defined meta:name="DCTERMS.W3CDTF/DCTERMS.available">2024-10-23</meta:user-defined>
    <meta:user-defined meta:name="DCTERMS.W3CDTF/OVERHEIDop.jaargang">2024</meta:user-defined>
    <meta:user-defined meta:name="OVERHEIDop.publicationIssue">436956</meta:user-defined>
    <meta:user-defined meta:name="OVERHEIDop.GmbID/DC.identifier">gmb-2024-436956</meta:user-defined>
    <meta:user-defined meta:name="OVERHEIDop.versieInformatie"/>
  </office:meta>
</office:document-meta>
</file>