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Dorpsstraat 41, 1861KT Bergen (NH), het kappen van vier bomen, datum ontvangst 10 oktober 2024 (Z2024-000061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36955</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955</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955</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6119</meta:user-defined>
    <meta:user-defined meta:name="DCTERMS.abstract">Dorpsstraat 41, 1861KT Bergen (NH), het kappen van vier bomen, datum ontvangst 10 oktober 2024 (Z2024-00006119)</meta:user-defined>
    <dc:language>nl</dc:language>
    <meta:user-defined meta:name="OVERHEIDop.locatietype/OVERHEIDop.gebiedsmarkering">Vlak</meta:user-defined>
    <meta:user-defined meta:name="DC.title">Gemeente Bergen, ontvangen aanvraag omgevingsvergunning, Dorpsstraat 41, 1861KT Bergen (NH), het kappen van vier bomen, datum ontvangst 10 oktober 2024 (Z2024-00006119)</meta:user-defined>
    <meta:user-defined meta:name="DCTERMS.W3CDTF/DCTERMS.available">2024-10-16</meta:user-defined>
    <meta:user-defined meta:name="DCTERMS.W3CDTF/OVERHEIDop.jaargang">2024</meta:user-defined>
    <meta:user-defined meta:name="OVERHEIDop.publicationIssue">436955</meta:user-defined>
    <meta:user-defined meta:name="OVERHEIDop.GmbID/DC.identifier">gmb-2024-436955</meta:user-defined>
    <meta:user-defined meta:name="OVERHEIDop.versieInformatie"/>
  </office:meta>
</office:document-meta>
</file>