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Lisse 2024</text:p>
      <text:section text:name="regeling_id1-3-2" text:style-name="regeling">
        <text:section text:name="aanhef_id1-3-2-1" text:style-name="aanhef">
          <text:section text:name="preambule_id1-3-2-1-1" text:style-name="preambule">
            <text:p text:style-name="al">Burgemeester en wethouders van de gemeente Lisse gelet op het bepaalde in artikel 16, Boek 1 van het Burgerlijk Wetboek en de artikelen 1 tot en met 4 van het Besluit Burgerlijke Stand 1994,</text:p>
            <text:p text:style-name="al"/>
            <text:p text:style-name="al">besluiten vast te stellen: </text:p>
            <text:p text:style-name="al"/>
            <text:p text:style-name="al">
            <text:span text:style-name="nadrukvet">het reglement houdende bepalingen ten aanzien van de ambtenaren van de burgerlijke stand, de buitengewone ambtenaren van de burgerlijke stand en de openstelling van het bureau van de burgerlijke 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wet van 14 oktober 1993 tot herziening van Titel 4 van Boek 1 van het Burgerlijk Wetboek (Stb. 1993, 555);</text:p>
              </text:list-item>
              <text:list-item text:style-override="id1-3-2-2-1-3-2">
                <text:number>b.</text:number>
                <text:p text:style-name="al">het besluit: Besluit burgerlijke stand 1994 (Stb. 1994, 160) als gewijzigd bij besluit van 19 december 1994, Stb. 900);</text:p>
              </text:list-item>
              <text:list-item text:style-override="id1-3-2-2-1-3-3">
                <text:number>c.</text:number>
                <text:p text:style-name="al">ambtenaar van de burgerlijke stand (abs): een medewerker in dienst van de werkorganisatie HLTsamen, bij team Burgerzaken, als zodanig aangewezen door burgemeester en wethouders (art. 16, leden 2 en 3 van Boek 1 van het Burgerlijk Wetboek);</text:p>
              </text:list-item>
              <text:list-item text:style-override="id1-3-2-2-1-3-4">
                <text:number>d.</text:number>
                <text:p text:style-name="al">buitengewoon ambtenaar van de burgerlijke stand (babs): een ambtenaar in dienst van de gemeente of van een andere gemeente, of een persoon die geen ambtenaar in gemeentelijke dienst is, als zodanig aangewezen namens burgemeester en wethouders (art. 16, leden 2 en 3 van Boek 1 van het Burgerlijk Wetboek);</text:p>
              </text:list-item>
              <text:list-item text:style-override="id1-3-2-2-1-3-5">
                <text:number>e.</text:number>
                <text:p text:style-name="al">huis der gemeente: alle locaties welke namens het college als zodanig zijn aangewezen (zie bijlage 1 voor vaste trouwlocaties);</text:p>
              </text:list-item>
              <text:list-item text:style-override="id1-3-2-2-1-3-6">
                <text:number>f.</text:number>
                <text:p text:style-name="al">verbintenis: een huwelijk, geregistreerd partnerschap of de omzetting van een geregistreerd partnerschap in een huwelijk;</text:p>
              </text:list-item>
              <text:list-item text:style-override="id1-3-2-2-1-3-7">
                <text:number>g.</text:number>
                <text:p text:style-name="al">kosteloze verbintenis: een huwelijk of geregistreerd partnerschap met een sobere ceremonie, waarvoor geen leges betaald wordt (wettelijk geregeld in artikel 4 van de wet). De eventuele bijkomende kosten voor in te leveren documenten en tolk komen ten laste van de verzoekers;</text:p>
              </text:list-item>
              <text:list-item text:style-override="id1-3-2-2-1-3-8">
                <text:number>h.</text:number>
                <text:p text:style-name="al">locatie: een pand of ander gebouw waaronder de daarbij behorende tui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ambtenaren in dienst van de werkorganisatie HLTsamen, die werkzaam zijn bij het team Burgerzaken, aanwijzen tot ambtenaar van de burgerlijke stand (abs).</text:p>
              </text:list-item>
              <text:list-item text:style-override="id1-3-2-2-2-3">
                <text:number>2.</text:number>
                <text:p text:style-name="al">Het minimum aan ambtenaren van de burgerlijke stand is twee per gemeente.</text:p>
              </text:list-item>
              <text:list-item text:style-override="id1-3-2-2-2-4">
                <text:number>3.</text:number>
                <text:p text:style-name="al">Het college kan buitengewone ambtenaren van de burgerlijke stand (babs) aanwijzen.</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aangewezen, overeenkomstig de rechtspositieregeling. De periode mag maximaal het tijdvak betreffen, zolang de ambtenaar in dienst is bij het team Burgerzaken van de werkorganisatie HLTsamen.</text:p>
              </text:list-item>
              <text:list-item text:style-override="id1-3-2-2-3-3">
                <text:number>2.</text:number>
                <text:p text:style-name="al">De buitengewoon ambtenaar van de burgerlijke stand wordt aangewezen overeenkomstig de rechtspositieregeling voor de buitengewoon ambtenaar van de burgerlijke stand Lisse. </text:p>
              </text:list-item>
              <text:list-item text:style-override="id1-3-2-2-3-4">
                <text:number>3.</text:number>
                <text:p text:style-name="al">Op verzoek van aanstaande partners kan een persoon éénmalig worden aangewezen als buitengewoon ambtenaar van de burgerlijke stand, als diegene in een gemeente is aangewezen en beëdigd (buitengewoon) ambtenaar van de burgerlijke stand. </text:p>
              </text:list-item>
              <text:list-item text:style-override="id1-3-2-2-3-5">
                <text:number>4.</text:number>
                <text:p text:style-name="al">Zowel de ambtenaar van de burgerlijke stand (abs) als de buitengewoon ambtenaar van de burgerlijke stand (babs) verrichten hun werkzaamheden binnen Hillegom, Lisse en Teylingen. </text:p>
              </text:list-item>
            </text:list>
          </text:section>
          <text:section text:name="artikel_id1-3-2-2-4" text:style-name="artikel">
            <text:p text:style-name="artikel_kop_titel"><text:span text:style-name="artikel_kop_label">Artikel</text:span> <text:span text:style-name="artikel_kop_nr">4</text:span> Verplichtingen</text:p>
            <text:p text:style-name="al">Ambtenaren van de burgerlijke stand en buitengewoon ambtenaren van de burgerlijke stand zijn verplicht alle in Nederland wettelijk toegestane verbintenissen te sluiten, waarbij geen voorbehoud gemaakt kan worden ten aanzien van het sluiten van verbintenissen tussen twee personen van gelijk geslacht.</text:p>
          </text:section>
          <text:section text:name="artikel_id1-3-2-2-5" text:style-name="artikel">
            <text:p text:style-name="artikel_kop_titel"><text:span text:style-name="artikel_kop_label">Artikel</text:span> <text:span text:style-name="artikel_kop_nr">5</text:span> Locatie werkzaamheden</text:p>
            <text:p text:style-name="al">De ambtenaar van de burgerlijke stand en de buitengewoon ambtenaar van de burgerlijke stand verrichten hun wettelijke taken in het gemeentehuis of in een (eenmalig) als “huis der gemeente” aangewezen locatie. De ambtenaar van de burgerlijke stand en de buitengewoon ambtenaar van de burgerlijke stand kunnen, voor zover daartoe gewichtige redenen bestaan, elders binnen de gemeente hun wettelijke taken verrichten. </text:p>
            <text:p text:style-name="al"/>
            <text:p text:style-name="al">Daarnaast kan de ambtenaar van de burgerlijke stand zijn taken verrichten op de locaties die de werkorganisatie HLTsamen in gebruik heeft.</text:p>
          </text:section>
          <text:section text:name="artikel_id1-3-2-2-6" text:style-name="artikel">
            <text:p text:style-name="artikel_kop_titel"><text:span text:style-name="artikel_kop_label">Artikel</text:span> <text:span text:style-name="artikel_kop_nr">6</text:span> Vaste locaties voor verbintenissen</text:p>
            <text:list text:style-name="id1-3-2-2-6-2">
              <text:list-item text:style-override="id1-3-2-2-6-2">
                <text:number>1.</text:number>
                <text:p text:style-name="al">Verbintenissen kunnen worden gesloten in de op bijlage 1 genoemde locaties, die voor dit doel zijn aangewezen als huis der gemeente.</text:p>
              </text:list-item>
              <text:list-item text:style-override="id1-3-2-2-6-3">
                <text:number>2.</text:number>
                <text:p text:style-name="al">Eigenaar van een locatie kan een aanvraag indienen om permanent als huis der gemeente te worden aangewezen om daar verbintenissen te laten plaatsvinden. Bij een positief besluit zal een overeenkomst worden gesloten.</text:p>
              </text:list-item>
            </text:list>
          </text:section>
          <text:section text:name="artikel_id1-3-2-2-7" text:style-name="artikel">
            <text:p text:style-name="artikel_kop_titel"><text:span text:style-name="artikel_kop_label">Artikel</text:span> <text:span text:style-name="artikel_kop_nr">7</text:span> Toewijzing eenmalige locatie voor een verbintenis</text:p>
            <text:list text:style-name="id1-3-2-2-7-2">
              <text:list-item text:style-override="id1-3-2-2-7-2">
                <text:number>1.</text:number>
                <text:p text:style-name="al">Het college kan besluiten een locatie in de gemeente aan te wijzen als huis der gemeente uitsluitend voor één verbintenis. Een verzoek om een locatie eenmalig aan te wijzen als huis der gemeente moet minimaal 3 maanden voor de huwelijksdatum worden aangevraagd en wordt beoordeeld op de geschiktheid van de locatie.</text:p>
              </text:list-item>
              <text:list-item text:style-override="id1-3-2-2-7-3">
                <text:number>2.</text:number>
                <text:p text:style-name="al">Bruidsparen kunnen verzoeken om een potentiële huwelijkslocatie eenmalig als huis der gemeente aan te laten wijzen, als aan de hieronder gestelde eisen wordt voldaan. </text:p>
                <text:p text:style-name="al">Om als huis der gemeente aangewezen te worden voor het voltrekken van een verbintenis moet aan de volgende eisen worden voldaan:</text:p>
                <text:list text:style-name="id1-3-2-2-7-3-4">
                  <text:list-item text:style-override="id1-3-2-2-7-3-4-1">
                    <text:number>a.</text:number>
                    <text:p text:style-name="al">het huis der gemeente moet een gebouw zijn eventueel met bijbehorende tuin.</text:p>
                  </text:list-item>
                  <text:list-item text:style-override="id1-3-2-2-7-3-4-2">
                    <text:number>b.</text:number>
                    <text:p text:style-name="al">om de verbintenis te kunnen voltrekken bij slechte weersomstandigheden, als dit plaatsvindt in de tuin is het noodzakelijk dat er een uitwijkmogelijkheid aanwezig is, waardoor het sluiten van de verbintenis door kan gaan. </text:p>
                  </text:list-item>
                  <text:list-item text:style-override="id1-3-2-2-7-3-4-3">
                    <text:number>c.</text:number>
                    <text:p text:style-name="al">de locatie moet voor de duur van de verbintenis openbaar zijn en voor iedereen toegankelijk.</text:p>
                  </text:list-item>
                  <text:list-item text:style-override="id1-3-2-2-7-3-4-4">
                    <text:number>d.</text:number>
                    <text:p text:style-name="al">de gemeente zorgt voor vervulling van het gastheerschap bij de voltrekking van de verbintenis. Dit houdt onder meer het volgende in: ontvangen van bruidspaar en gasten, begeleiden van gasten naar de ruimte, de speciale gasten hun zitplaats wijzen, ophalen van de abs/babs, zorgen voor de ondertekening van de akte, zorgdragen dat de verbintenis ordelijk verloopt en na afloop van de verbintenis de plechtigheid afsluiten.</text:p>
                  </text:list-item>
                  <text:list-item text:style-override="id1-3-2-2-7-3-4-5">
                    <text:number>e.</text:number>
                    <text:p text:style-name="al">wanneer meer dan 150 personen (inclusief bruidspaar, bode en babs) aanwezig zijn dan moet door het bruidspaar worden aangetoond dat er een gebruiksvergunning aanwezig is.</text:p>
                  </text:list-item>
                  <text:list-item text:style-override="id1-3-2-2-7-3-4-6">
                    <text:number>f.</text:number>
                    <text:p text:style-name="al">de abs/babs moet een ruimte hebben om zich op deze verbintenis te kunnen voorbereiden (omkleden, spullen opbergen etc.). De abs/babs en bode moeten ongehinderd en ongestoord (denk aan weersomstandigheden) hun werkzaamheden kunnen verrichten. </text:p>
                  </text:list-item>
                  <text:list-item text:style-override="id1-3-2-2-7-3-4-7">
                    <text:number>g.</text:number>
                    <text:p text:style-name="al">het bruidspaar is verantwoordelijk voor de inrichting en aankleding van de locatie. Er moet een spreekplaats, een tafel, stoelen, voldoende verlichting en een microfoon (indien nodig) aanwezig zijn.</text:p>
                  </text:list-item>
                  <text:list-item text:style-override="id1-3-2-2-7-3-4-8">
                    <text:number>h.</text:number>
                    <text:p text:style-name="al">het bruidspaar en de eigenaar/beheerder dienen een ondertekende aanvraag in voor het eenmalig aanwijzen van een locatie als huis der gemeente. Zij geven hierin aan dat zij akkoord gaan met de voorwaarden.</text:p>
                  </text:list-item>
                  <text:list-item text:style-override="id1-3-2-2-7-3-4-9">
                    <text:number>i.</text:number>
                    <text:p text:style-name="al">de gemeente aanvaardt geen verantwoordelijkheid voor eventuele schade of persoonlijk letsel, die wordt geleden door het gebruik van het pand als trouwlocatie als gevolg van het sluiten van de verbintenis op de uitgekozen locatie.</text:p>
                  </text:list-item>
                  <text:list-item text:style-override="id1-3-2-2-7-3-4-10">
                    <text:number>j.</text:number>
                    <text:p text:style-name="al">Het niet voldoen aan voorgaande bepalingen kan voor de gemeente reden zijn de verbintenis niet op de overeengekomen tijd en locatie te laten plaatsvinden.</text:p>
                  </text:list-item>
                  <text:list-item text:style-override="id1-3-2-2-7-3-4-11">
                    <text:number>k.</text:number>
                    <text:p text:style-name="al">de beoordeling of aan bovenstaande eisen, dan wel specifiek opgelegde nadere eisen wordt voldaan, gebeurt door het college van burgermeester en wethouders.</text:p>
                  </text:list-item>
                </text:list>
              </text:list-item>
            </text:list>
          </text:section>
          <text:section text:name="artikel_id1-3-2-2-8" text:style-name="artikel">
            <text:p text:style-name="artikel_kop_titel"><text:span text:style-name="artikel_kop_label">Artikel</text:span> <text:span text:style-name="artikel_kop_nr">8</text:span> Kosteloze verbintenissen</text:p>
            <text:list text:style-name="id1-3-2-2-8-2">
              <text:list-item text:style-override="id1-3-2-2-8-2">
                <text:number>1.</text:number>
                <text:p text:style-name="al">De kosteloze verbintenissen, als bedoelt in artikel 1 onder g, worden uitsluitend gesloten op maandag om 09.00 uur en 09.30 uur in de trouwzaal van het gemeentehuis te Lisse. </text:p>
              </text:list-item>
              <text:list-item text:style-override="id1-3-2-2-8-3">
                <text:number>2.</text:number>
                <text:p text:style-name="al">De ceremonie van een kosteloze verbintenis heeft een sober karakter en wordt gesloten door een ambtenaar van de burgerlijke stand. </text:p>
              </text:list-item>
              <text:list-item text:style-override="id1-3-2-2-8-4">
                <text:number>3.</text:number>
                <text:p text:style-name="al"> Van het bruidspaar of aanstaande geregistreerde partners moet op het moment van melding van een kosteloze verbintenis (huwelijk of geregistreerd partnerschap) ten minste één persoon ingeschreven zijn in de basisregistratie personen (BRP) van de gemeente Lisse.</text:p>
              </text:list-item>
            </text:list>
          </text:section>
          <text:section text:name="artikel_id1-3-2-2-9" text:style-name="artikel">
            <text:p text:style-name="artikel_kop_titel"><text:span text:style-name="artikel_kop_label">Artikel</text:span> <text:span text:style-name="artikel_kop_nr">9</text:span> Leiding van de dienst</text:p>
            <text:p text:style-name="al">De teammanager Burgerzaken is belast met de leiding van het bureau van de burgerlijke stand.</text:p>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Het bureau van de burgerlijke stand is voor het publiek geopend:</text:p>
                <text:list text:style-name="id1-3-2-2-10-2-3">
                  <text:list-item text:style-override="id1-3-2-2-10-2-3-1">
                    <text:number>a.</text:number>
                    <text:p text:style-name="al">voor huwelijksvoltrekkingen en het registreren van partnerschappen op maandag tot en met vrijdag van 9.00 uur tot en met 16.00 uur en op zaterdag van 10.00 uur tot en met 16.00 uur;</text:p>
                  </text:list-item>
                  <text:list-item text:style-override="id1-3-2-2-10-2-3-2">
                    <text:number>b.</text:number>
                    <text:p text:style-name="al">voor overige werkzaamheden op maandag tot en met vrijdag van 8.30 uur tot 16.00 uur.</text:p>
                  </text:list-item>
                </text:list>
              </text:list-item>
              <text:list-item text:style-override="id1-3-2-2-10-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10-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10-5">
                <text:number>4.</text:number>
                <text:p text:style-name="al">In bijzondere gevallen kan de teamleider Burgerzaken, in overleg met de teamleider Facilitaire zaken, namens burgemeester en wethouders besluiten tot afwijking van de in het eerste lid aangegeven uren, behalve op zonda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 Het reglement Burgerlijke Stand van 2 januari 2018 wordt per 1 september 2024 ingetrokken.</text:p>
              </text:list-item>
              <text:list-item text:style-override="id1-3-2-2-11-3">
                <text:number>2.</text:number>
                <text:p text:style-name="al"> Bovengenoemd reglement kan worden aangehaald als Reglement Burgerlijke Stand 2024 en treedt in werking op 1 september 2024</text:p>
              </text:list-item>
            </text:list>
          </text:section>
        </text:section>
        <text:section text:name="regeling-sluiting_id1-3-2-3" text:style-name="regeling-sluiting">
          <text:section text:name="ondertekening_id1-3-2-3-1">
            <text:p><text:span text:style-name="functie">Aldus vastgesteld in de vergadering van burgemeester en wethouders op 20 augustus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ast aangewezen locaties in Lisse:</text:p>
          <text:list text:style-name="id1-3-2-4-2">
            <text:list-item text:style-override="id1-3-2-4-2-1">
              <text:number>1.</text:number>
              <text:p text:style-name="al">Gemeentehuis Lisse</text:p>
              <text:p text:style-name="al">Heereweg 254</text:p>
              <text:p text:style-name="al">2161 BS Lisse</text:p>
            </text:list-item>
          </text:list>
          <text:list text:style-name="id1-3-2-4-3">
            <text:list-item text:style-override="id1-3-2-4-3-1">
              <text:number>2.</text:number>
              <text:p text:style-name="al">’t Huys Dever </text:p>
              <text:p text:style-name="al">Heereweg 349A</text:p>
              <text:p text:style-name="al">2161 CA Lisse</text:p>
            </text:list-item>
          </text:list>
          <text:list text:style-name="id1-3-2-4-4">
            <text:list-item text:style-override="id1-3-2-4-4-1">
              <text:number>3.</text:number>
              <text:p text:style-name="al">Kasteel Keukenhof </text:p>
              <text:p text:style-name="al">Keukenhof 1</text:p>
              <text:p text:style-name="al">2161 AN Lisse</text:p>
            </text:list-item>
            <text:list-item text:style-override="id1-3-2-4-4-2">
              <text:number>4.</text:number>
              <text:p text:style-name="al"> Museum de Zwarte Tulp</text:p>
              <text:p text:style-name="al"> Grachtweg 2a</text:p>
              <text:p text:style-name="al"> 2161 HN Liss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69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24-389391</meta:user-defined>
    <meta:user-defined meta:name="DCTERMS.alternative">Reglement Burgerlijke Stand 2024 </meta:user-defined>
    <dc:language>nl</dc:language>
    <meta:user-defined meta:name="OVERHEIDop.locatietype/OVERHEIDop.gebiedsmarkering">Gemeente</meta:user-defined>
    <meta:user-defined meta:name="DC.title">Reglement Burgerlijke Stand Lisse 2024</meta:user-defined>
    <meta:user-defined meta:name="DCTERMS.W3CDTF/DCTERMS.available">2024-10-16</meta:user-defined>
    <meta:user-defined meta:name="DCTERMS.W3CDTF/OVERHEIDop.jaargang">2024</meta:user-defined>
    <meta:user-defined meta:name="OVERHEIDop.publicationIssue">436954</meta:user-defined>
    <meta:user-defined meta:name="OVERHEIDop.betreftRegeling">CVDR725586_1</meta:user-defined>
    <meta:user-defined meta:name="xs:date/OVERHEIDop.startdatum">2024-10-17</meta:user-defined>
    <meta:user-defined meta:name="OVERHEIDop.GmbID/DC.identifier">gmb-2024-436954</meta:user-defined>
    <meta:user-defined meta:name="OVERHEIDop.versieInformatie"/>
  </office:meta>
</office:document-meta>
</file>