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enweg 2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4 hebben wij een aanvraag ontvangen voor het kappen van een boom op de locatie Fazantenweg 24 in Holten. De aanvraag is geregistreerd onder zaaknummer Z2024-000027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695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95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752</meta:user-defined>
    <meta:user-defined meta:name="DCTERMS.abstract">Fazantenweg 24 in Holten, het kappen van een boom</meta:user-defined>
    <dc:language>nl</dc:language>
    <meta:user-defined meta:name="OVERHEIDop.locatietype/OVERHEIDop.gebiedsmarkering">Vlak</meta:user-defined>
    <meta:user-defined meta:name="DC.title">Kennisgeving ontvangst aanvraag omgevingsvergunning Fazantenweg 24 in Holt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952</meta:user-defined>
    <meta:user-defined meta:name="OVERHEIDop.GmbID/DC.identifier">gmb-2024-436952</meta:user-defined>
    <meta:user-defined meta:name="OVERHEIDop.versieInformatie"/>
  </office:meta>
</office:document-meta>
</file>