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9*"/>
    </style:style>
    <style:style style:family="table-column" style:parent-style-name="colspec" style:name="id1-3-2-1-1-11-1-2">
      <style:table-column-properties style:rel-column-width="46*"/>
    </style:style>
  </office:automatic-styles>
  <office:body>
    <office:text>
      <text:p text:style-name="new_page_staatscourant"/>
      <text:p text:style-name="single-kop-titel">Vaststelling model nachtregi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Terneuzen heeft op 24 september 2024 het besluit (voorbeeld) model nachtregister vastgesteld conform bijgevoegd model. De burgemeester besluit dat de houder van een inrichting zelf een eigen formulier of systeem mag gebruiken voor het bijhouden van een nachtregister, zolang daarin dezelfde gegevens worden opgenomen als in het model nachtregister</text:p>
            <text:p text:style-name="common-al"/>
            <text:p text:style-name="common-al">
            <text:span text:style-name="nadrukvet">Wat is de aanleiding van het besluit?</text:span>
          </text:p>
            <text:p text:style-name="common-al">Op grond van artikel 2:37 van de Algemene plaatselijke verordening Terneuzen moet een houder van een inrichting die voor de uitoefening van zijn beroep of bedrijf aan personen de mogelijkheid biedt voor nachtverblijf of de gelegenheid tot kamperen verschaft, een</text:p>
            <text:p text:style-name="common-al">nachtregister bijhouden. Een nachtregister heeft als doel om snel en effectief inzicht te verschaffen wie op moment van inzage in de inrichting overnacht. Deze informatie is van groot belang bij onder andere calamiteiten, zoals een brand.</text:p>
            <text:p text:style-name="common-al"/>
            <text:p text:style-name="common-al">
            <text:span text:style-name="nadrukvet">Wat willen we bereiken</text:span>
            <text:span text:style-name="nadrukvet">?</text:span>
          </text:p>
            <text:p text:style-name="common-al">Wij willen bereiken dat een model nachtregister wordt vastgesteld, zodat bij bijv. calamiteiten snel inzicht kan worden verschaft wie aanwezig is in een inrichting. Daarnaast kan door de vaststelling van een nachtregister handhavend worden opgetreden als een houder van een inrichting een nachtregister niet of niet volledig bijhoudt.</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9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Vaststelling model nachtregister</meta:user-defined>
    <meta:user-defined meta:name="DCTERMS.W3CDTF/DCTERMS.available">2024-10-16</meta:user-defined>
    <meta:user-defined meta:name="DCTERMS.W3CDTF/OVERHEIDop.jaargang">2024</meta:user-defined>
    <meta:user-defined meta:name="OVERHEIDop.externeBijlage">voorbeeld model nachtregister|exb-2024-39564</meta:user-defined>
    <meta:user-defined meta:name="OVERHEIDop.publicationIssue">436950</meta:user-defined>
    <meta:user-defined meta:name="OVERHEIDop.GmbID/DC.identifier">gmb-2024-436950</meta:user-defined>
    <meta:user-defined meta:name="OVERHEIDop.versieInformatie"/>
  </office:meta>
</office:document-meta>
</file>