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Lamswaar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januari 2024</text:p>
            <text:p text:style-name="common-al">Omschrijving: Optocht en carnavalsbal</text:p>
            <text:p text:style-name="common-al">Locatie: Jacobus de Waalstraat - Dreef </text:p>
            <text:p text:style-name="common-al">Zaaknummer: 654329</text:p>
            <text:p text:style-name="common-al">Datum evenement: 11 en 12 februari 2024</text:p>
            <text:p text:style-name="common-al">Tijdstip evenement: 13:30 uur tot 04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<text:span text:style-name="deze">Namens college van burgemeester en wethouders</text:span></text:p>
            <text:p><text:span text:style-name="organisatie">Gemeente Hulst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4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432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Carnaval en optocht Lamswaarde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95</meta:user-defined>
    <meta:user-defined meta:name="OVERHEIDop.GmbID/DC.identifier">gmb-2024-43695</meta:user-defined>
    <meta:user-defined meta:name="OVERHEIDop.versieInformatie"/>
  </office:meta>
</office:document-meta>
</file>