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standplaats - Overige (food) (Verkoopdagen/tijden) - 3A7 (Centrum Almere Buiten), Rio de janeiro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5055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9 september 2024</text:p>
            <text:p text:style-name="common-al">
            <text:span text:style-name="nadrukvet">Omschrijving:</text:span> Overige (food) (Verkoopdagen/tijden)</text:p>
            <text:p text:style-name="common-al">
            <text:span text:style-name="nadrukvet">Locatie:</text:span> 3A7 (Centrum Almere Buiten), Rio de janeiroplein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14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694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4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4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intrekken aanvraag - aanvraag standplaats - Overige (food) (Verkoopdagen/tijden) - 3A7 (Centrum Almere Buiten), Rio de janeiroplei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949</meta:user-defined>
    <meta:user-defined meta:name="OVERHEIDop.GmbID/DC.identifier">gmb-2024-436949</meta:user-defined>
    <meta:user-defined meta:name="OVERHEIDop.versieInformatie"/>
  </office:meta>
</office:document-meta>
</file>