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(Verkoopdagen/tijden) - 3A7 (Centrum Almere Buiten), Rio de janeir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05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september 2024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3A7 (Centrum Almere Buiten), Rio de janeiroplei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4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94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(Verkoopdagen/tijden) - 3A7 (Centrum Almere Buiten), Rio de janeiroplei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947</meta:user-defined>
    <meta:user-defined meta:name="OVERHEIDop.GmbID/DC.identifier">gmb-2024-436947</meta:user-defined>
    <meta:user-defined meta:name="OVERHEIDop.versieInformatie"/>
  </office:meta>
</office:document-meta>
</file>