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P-Terrein 013 / Trottoir Tivolistraat Tb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P-Terrein 013 / Trottoir Tivolistraat Tbg</text:span>
          </text:p>
            <text:p text:style-name="common-al">De gemeente Tilburg heeft een Evenementenvergunning (art. 26 APV - categorie A) voor het Foodcourt De Unie op locatie P-Terrein 013 / Trottoir Tivolistraat Tbg verleend.</text:p>
            <text:p text:style-name="common-al">Het evenement vindt plaats op: 21 december 2024  van 13:00 uur tot 24:00 uur</text:p>
            <text:list text:style-name="id1-3-2-1-1-4">
              <text:list-item text:style-override="id1-3-2-1-1-4-1">
                <text:number>•</text:number>
                <text:p text:style-name="al">Opbouw evenement: 21 december 2024 van 09:00 uur tot 13:00 uur</text:p>
              </text:list-item>
              <text:list-item text:style-override="id1-3-2-1-1-4-2">
                <text:number>•</text:number>
                <text:p text:style-name="al">Afbouw evenement : 22 december 2024 van 08:00 uur tot uiterlijk 20:00 uur</text:p>
              </text:list-item>
            </text:list>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8171.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9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8171</meta:user-defined>
    <meta:user-defined meta:name="DCTERMS.abstract">Z2024-00008171 - Foodcourt De Unie</meta:user-defined>
    <dc:language>nl</dc:language>
    <meta:user-defined meta:name="OVERHEIDop.locatietype/OVERHEIDop.gebiedsmarkering">Punt</meta:user-defined>
    <meta:user-defined meta:name="DC.title">Besluit Evenementenvergunning  (art. 26 APV - categorie A), P-Terrein 013 / Trottoir Tivolistraat Tbg</meta:user-defined>
    <meta:user-defined meta:name="DCTERMS.W3CDTF/DCTERMS.available">2024-10-16</meta:user-defined>
    <meta:user-defined meta:name="DCTERMS.W3CDTF/OVERHEIDop.jaargang">2024</meta:user-defined>
    <meta:user-defined meta:name="OVERHEIDop.publicationIssue">436945</meta:user-defined>
    <meta:user-defined meta:name="OVERHEIDop.GmbID/DC.identifier">gmb-2024-436945</meta:user-defined>
    <meta:user-defined meta:name="OVERHEIDop.versieInformatie"/>
  </office:meta>
</office:document-meta>
</file>