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identuin hoek Liefkens (kavel 01-004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hebben wij een aanvraag ontvangen voor het bouwen van een woning op de locatie Kruidentuin hoek Liefkens (kavel 01-004) in Rijssen. De aanvraag is geregistreerd onder zaaknummer Z2024-0000275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694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4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4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54</meta:user-defined>
    <meta:user-defined meta:name="DCTERMS.abstract">Kruidentuin hoek Liefkens (kavel 01-004)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Kruidentuin hoek Liefkens (kavel 01-004) in Rijss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942</meta:user-defined>
    <meta:user-defined meta:name="OVERHEIDop.GmbID/DC.identifier">gmb-2024-436942</meta:user-defined>
    <meta:user-defined meta:name="OVERHEIDop.versieInformatie"/>
  </office:meta>
</office:document-meta>
</file>