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sweg (K 381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bben wij een aanvraag ontvangen voor het kappen van een boom op de locatie Borkeldsweg (K 381) in Holten. De aanvraag is geregistreerd onder zaaknummer Z2024-000027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9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68</meta:user-defined>
    <meta:user-defined meta:name="DCTERMS.abstract">Borkeldsweg (K 381)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Borkeldsweg (K 381) in Hol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39</meta:user-defined>
    <meta:user-defined meta:name="OVERHEIDop.GmbID/DC.identifier">gmb-2024-436939</meta:user-defined>
    <meta:user-defined meta:name="OVERHEIDop.versieInformatie"/>
  </office:meta>
</office:document-meta>
</file>