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, bouwplaats aan Kasteeldreef 4, 4907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dreef 4, 4907 EA Oosterhout,</text:span>  tijdelijk gebruik gemeentegrond, bouwplaats (1056302 ontvangen 09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3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69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02</meta:user-defined>
    <dc:language>nl</dc:language>
    <meta:user-defined meta:name="OVERHEIDop.locatietype/OVERHEIDop.gebiedsmarkering">Punt</meta:user-defined>
    <meta:user-defined meta:name="DC.title">Aanvraag vergunning voor tijdelijk gebruik gemeentegrond, bouwplaats aan Kasteeldreef 4, 4907 EA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933</meta:user-defined>
    <meta:user-defined meta:name="OVERHEIDop.GmbID/DC.identifier">gmb-2024-436933</meta:user-defined>
    <meta:user-defined meta:name="OVERHEIDop.versieInformatie"/>
  </office:meta>
</office:document-meta>
</file>