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e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bben wij een aanvraag ontvangen voor het plaatsen van dakkapellen op de locatie Jutestraat 2 in Rijssen. De aanvraag is geregistreerd onder zaaknummer Z2024-000027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9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1</meta:user-defined>
    <meta:user-defined meta:name="DCTERMS.abstract">Jutestraat 2 in Rijssen, het plaatsen van dakkapellen</meta:user-defined>
    <dc:language>nl</dc:language>
    <meta:user-defined meta:name="OVERHEIDop.locatietype/OVERHEIDop.gebiedsmarkering">Vlak</meta:user-defined>
    <meta:user-defined meta:name="DC.title">Kennisgeving ontvangst aanvraag omgevingsvergunning Jutestraat 2 in Rijss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32</meta:user-defined>
    <meta:user-defined meta:name="OVERHEIDop.GmbID/DC.identifier">gmb-2024-436932</meta:user-defined>
    <meta:user-defined meta:name="OVERHEIDop.versieInformatie"/>
  </office:meta>
</office:document-meta>
</file>