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arkant 48, 8561 HD Balk: verleende omgevingsvergunning plaatsen van een nieuw aangebouwd bijgebouw. (Z.7979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arkant 48, 8561 HD Balk reguliere procedure</text:span>
          </text:p>
            <text:p text:style-name="common-al">Op 14 oktober 2024 is een omgevingsvergunning verleend voor de Markant 48, 8561 HD Balk. De vergunning omvat het plaatsen van een nieuw aangebouwd bijge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5 nov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692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2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2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7969</meta:user-defined>
    <dc:language>nl</dc:language>
    <meta:user-defined meta:name="OVERHEIDop.locatietype/OVERHEIDop.gebiedsmarkering">Vlak</meta:user-defined>
    <meta:user-defined meta:name="DC.title">Markant 48, 8561 HD Balk: verleende omgevingsvergunning plaatsen van een nieuw aangebouwd bijgebouw. (Z.797969)</meta:user-defined>
    <meta:user-defined meta:name="DCTERMS.W3CDTF/DCTERMS.available">2024-10-16</meta:user-defined>
    <meta:user-defined meta:name="DCTERMS.W3CDTF/OVERHEIDop.jaargang">2024</meta:user-defined>
    <meta:user-defined meta:name="OVERHEIDop.publicationIssue">436926</meta:user-defined>
    <meta:user-defined meta:name="OVERHEIDop.GmbID/DC.identifier">gmb-2024-436926</meta:user-defined>
    <meta:user-defined meta:name="OVERHEIDop.versieInformatie"/>
  </office:meta>
</office:document-meta>
</file>