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</text:span>
            <text:span text:style-name="nadrukvet">n</text:span>
          </text:p>
            <text:p text:style-name="al">Het verwijderen van een draagmuur, Lukaserf 7</text:p>
            <text:p text:style-name="al">Het uitbreiden van het bestaande bedrijfspand, Ecustraat 3</text:p>
            <text:p text:style-name="al">
            <text:span text:style-name="nadrukvet">Beschikking aanvraag omgevingsvergunning </text:span>
            <text:span text:style-name="nadrukvet">Wabo</text:span>
            <text:span text:style-name="nadrukvet"/>
          </text:p>
            <text:p text:style-name="al">Re-teck Reverse Supply Chain Management B.V. Munnikenheiweg 54, 4879 NG Etten-Leur<text:span text:style-name="nadrukvet"/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69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22</meta:user-defined>
    <meta:user-defined meta:name="OVERHEIDop.GmbID/DC.identifier">gmb-2024-436922</meta:user-defined>
    <meta:user-defined meta:name="OVERHEIDop.versieInformatie"/>
  </office:meta>
</office:document-meta>
</file>