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traat 33, 9911PB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oktober 2024 een besluit genomen op de aanvraag met zaaknummer Z2023-00001794 voor het herbouwen van een boerderijschuur op de locatie Dorpstraat 33, 9911PB Oo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691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3-00001794</meta:user-defined>
    <meta:user-defined meta:name="DCTERMS.abstract">14 oktober 2024 verleend voor het herbouwen van een boerderijschuur op de locatie Dorpstraat 33, 9911PB Oosterwijtwerd.</meta:user-defined>
    <dc:language>nl</dc:language>
    <meta:user-defined meta:name="OVERHEIDop.locatietype/OVERHEIDop.gebiedsmarkering">Punt</meta:user-defined>
    <meta:user-defined meta:name="DC.title">Kennisgeving besluit op aanvraag omgevingsvergunning Dorpstraat 33, 9911PB Oosterwijtwe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913</meta:user-defined>
    <meta:user-defined meta:name="OVERHEIDop.GmbID/DC.identifier">gmb-2024-436913</meta:user-defined>
    <meta:user-defined meta:name="OVERHEIDop.versieInformatie"/>
  </office:meta>
</office:document-meta>
</file>