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Dokter Kanterslaan 296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starten van een cateringbedrijf </text:p>
            <text:p text:style-name="common-al">Locatie: Dokter Kanterslaan 296, 5361 NM Grave </text:p>
            <text:p text:style-name="common-al">Zaaknummer:   Z/209406 (ODBN) en Z2023-00006073 (gemeente)</text:p>
            <text:p text:style-name="common-al">Datum ontvangen:  15 okto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9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406; Z2023-00006073 </meta:user-defined>
    <dc:language>nl</dc:language>
    <meta:user-defined meta:name="OVERHEIDop.locatietype/OVERHEIDop.gebiedsmarkering">Adres</meta:user-defined>
    <meta:user-defined meta:name="DC.title">Melding Activiteitenbesluit milieubeheer – Dokter Kanterslaan 296 Grav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91</meta:user-defined>
    <meta:user-defined meta:name="OVERHEIDop.GmbID/DC.identifier">gmb-2024-43691</meta:user-defined>
    <meta:user-defined meta:name="OVERHEIDop.versieInformatie"/>
  </office:meta>
</office:document-meta>
</file>