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sportcentrum Noorddijk 3 te Cadz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luis is voornemens om een huurovereenkomst aan te gaan voor het gebruik van een sportcentrum door een bij haar bekende partij.</text:p>
            <text:p text:style-name="al">Objectinformatie:</text:p>
            <text:p text:style-name="al">Omschrijving object: sporthal, tennispark en horecaruimte.</text:p>
            <text:p text:style-name="al">Plaatselijke aanduiding: Noorddijk 3, 4506JE Cadzand.</text:p>
            <text:p text:style-name="al">Naar het oordeel van de gemeente is de beoogde huurder de enige serieuze kandidaat die in aanmerking komt voor de huur van het sportcentrum omdat:</text:p>
            <text:list text:style-name="id1-3-2-2-1-7">
              <text:list-item text:style-override="id1-3-2-2-1-7-1">
                <text:number>•</text:number>
                <text:p text:style-name="al">enkel beoogd wordt de sinds jaren bestaande rechtsverhouding met de beoogde huurder te formaliseren. De rechtsverhouding is ontstaan na een niet geslaagde poging tot privatisering;</text:p>
              </text:list-item>
              <text:list-item text:style-override="id1-3-2-2-1-7-2">
                <text:number>•</text:number>
                <text:p text:style-name="al">de bekende partij een stichting is die jarenlang mede met inzet van vrijwilligers belangeloos het sportcentrum heeft beheerd en voorzien heeft in de sportbehoefte van scholen, particulieren en verenigingen;</text:p>
              </text:list-item>
              <text:list-item text:style-override="id1-3-2-2-1-7-3">
                <text:number>•</text:number>
                <text:p text:style-name="al">de overeenkomst wordt aangegaan voor een bepaalde beperkte duur in afwachting van de uitkomsten van het in ontwikkeling zijnde sportaccommodatiebeleid. Hierin wordt onder meer bepaald in welke vorm de gebouwen worden uitgegeven. Dit wetende mag de gemeente aanspraken van een nieuwe partij die de uitvoering van het beleid kunnen belemmeren redelijkerwijs voorkomen.</text:p>
              </text:list-item>
            </text:list>
            <text:p text:style-name="al">Gelet op het voornoemde omstandigheden is de gemeente van oordeel dat er op grond van objectieve, redelijke en toetsbare criteria slechts één serieuze gegadigde in aanmerking komt voor de huur van het sportcentrum.  </text:p>
            <text:p text:style-name="al">
            <text:span text:style-name="nadrukvet">Vervaltermijn</text:span>
          </text:p>
            <text:p text:style-name="al">Kunt u zich niet verenigen met dit voornemen tot verhuur omdat u meent daarvoor zelf als gegadigde in aanmerking te komen? Dan kunt u dit uiterlijk binnen 20 kalenderdagen na publicatie van dit voornemen kenbaar maken door middel van een gemotiveerd bericht onder vermelding van ‘Voornemen verhuur sporthal Cadzand’ aan info@gemeentesluis.nl. Of per post naar: het college van Sluis Postbus 27 4500 AA Oostburg. Bij gebreke van een tijdig en gemotiveerd bericht vervalt het recht tegen al het voornoemde in rechte op te komen en/of daarop enige vordering tot schadevergoeding of welke andere aanspraak dan ook te baseren, althans heeft u uw rechten daarop verwerkt. </text:p>
            <text:p text:style-name="al">Met deze publicatie geeft de gemeente Sluis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69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Mededeling voornemen tot verhuur van sportcentrum Noorddijk 3 te Cadzand</meta:user-defined>
    <meta:user-defined meta:name="DCTERMS.W3CDTF/DCTERMS.available">2024-10-16</meta:user-defined>
    <meta:user-defined meta:name="DCTERMS.W3CDTF/OVERHEIDop.jaargang">2024</meta:user-defined>
    <meta:user-defined meta:name="OVERHEIDop.publicationIssue">436909</meta:user-defined>
    <meta:user-defined meta:name="OVERHEIDop.GmbID/DC.identifier">gmb-2024-436909</meta:user-defined>
    <meta:user-defined meta:name="OVERHEIDop.versieInformatie"/>
  </office:meta>
</office:document-meta>
</file>