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orperdijk 1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n melding ontvangen voor activiteiten op de locatie Dorperdijk 17A in Holten. De melding betreft het wijzigen van de veehouderij . Voor deze activiteiten geldt geen vergunningplicht. De melding is geregistreerd onder zaaknummer Z2024-0000276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9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765</meta:user-defined>
    <meta:user-defined meta:name="DCTERMS.abstract">Dorperdijk 17A in Holten, het wijzigen van de veehouderij </meta:user-defined>
    <dc:language>nl</dc:language>
    <meta:user-defined meta:name="OVERHEIDop.locatietype/OVERHEIDop.gebiedsmarkering">Vlak</meta:user-defined>
    <meta:user-defined meta:name="DC.title">Kennisgeving ontvangst milieumelding Dorperdijk 17A in Hol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08</meta:user-defined>
    <meta:user-defined meta:name="OVERHEIDop.GmbID/DC.identifier">gmb-2024-436908</meta:user-defined>
    <meta:user-defined meta:name="OVERHEIDop.versieInformatie"/>
  </office:meta>
</office:document-meta>
</file>