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ervangen beglazing en daarbij behorende schilderactiviteiten (rijksmonument), Koestraat 36 Zwolle [Zaaknummer 0193ESUITE1442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Koestraat 36 Zwolle</text:p>
            <text:p text:style-name="common-al">
            <text:span text:style-name="nadrukvet">Zaakomschrijving:</text:span> legaliseren van vervangen van de beglazing en de daarbij behorende schilderactiviteiten (rijksmonument)</text:p>
            <text:p text:style-name="common-al">
            <text:span text:style-name="nadrukvet">Zaaknummer:</text:span> 0193ESUITE144226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22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2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90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2262024</meta:user-defined>
    <meta:user-defined meta:name="DCTERMS.abstract">legaliseren van vervangen van de beglazing en de daarbij behorende schilderactiviteit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ervangen beglazing en daarbij behorende schilderactiviteiten (rijksmonument), Koestraat 36 Zwolle [Zaaknummer 0193ESUITE1442262024]</meta:user-defined>
    <meta:user-defined meta:name="DCTERMS.W3CDTF/DCTERMS.available">2024-10-16</meta:user-defined>
    <meta:user-defined meta:name="DCTERMS.W3CDTF/OVERHEIDop.jaargang">2024</meta:user-defined>
    <meta:user-defined meta:name="OVERHEIDop.publicationIssue">436907</meta:user-defined>
    <meta:user-defined meta:name="OVERHEIDop.GmbID/DC.identifier">gmb-2024-436907</meta:user-defined>
    <meta:user-defined meta:name="OVERHEIDop.versieInformatie"/>
  </office:meta>
</office:document-meta>
</file>