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amenvoegen van een winkel en een woning, Vlamingstraat 12 2611K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ingstraat 12 2611KW Delft |het samenvoegen van een winkel en een woning, , 14-10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90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316</meta:user-defined>
    <meta:user-defined meta:name="DCTERMS.abstract">Vlamingstraat 12 en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samenvoegen van een winkel en een woning, Vlamingstraat 12 2611KW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6906</meta:user-defined>
    <meta:user-defined meta:name="OVERHEIDop.GmbID/DC.identifier">gmb-2024-436906</meta:user-defined>
    <meta:user-defined meta:name="OVERHEIDop.versieInformatie"/>
  </office:meta>
</office:document-meta>
</file>