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uorren 68, 8542 AC Terkaple: verleende omgevingsvergunning vervangen en vergroten van de dakkapel. (Z.7925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uorren 68, 8542 AC Terkaple reguliere procedure</text:span>
          </text:p>
            <text:p text:style-name="common-al">Op 14 oktober 2024 is een omgevingsvergunning verleend voor de Buorren 68, 8542 AC Terkaple. De vergunning omvat het vervangen en vergroten van de dakkap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5 novem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690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0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0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2518</meta:user-defined>
    <dc:language>nl</dc:language>
    <meta:user-defined meta:name="OVERHEIDop.locatietype/OVERHEIDop.gebiedsmarkering">Punt</meta:user-defined>
    <meta:user-defined meta:name="DC.title">Buorren 68, 8542 AC Terkaple: verleende omgevingsvergunning vervangen en vergroten van de dakkapel. (Z.792518)</meta:user-defined>
    <meta:user-defined meta:name="DCTERMS.W3CDTF/DCTERMS.available">2024-10-16</meta:user-defined>
    <meta:user-defined meta:name="DCTERMS.W3CDTF/OVERHEIDop.jaargang">2024</meta:user-defined>
    <meta:user-defined meta:name="OVERHEIDop.publicationIssue">436904</meta:user-defined>
    <meta:user-defined meta:name="OVERHEIDop.GmbID/DC.identifier">gmb-2024-436904</meta:user-defined>
    <meta:user-defined meta:name="OVERHEIDop.versieInformatie"/>
  </office:meta>
</office:document-meta>
</file>