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Heliumstraat tussen nummer 11 en 15  (A 1793)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8 oktober 2024 een besluit genomen op de aanvraag met zaaknummer Z2024-00002100 voor het plaatsen van units  op de locatie Heliumstraat tussen nummer 11 en 15  (A 1793) in Rijss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25 november 2024.</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436898</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6898</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6898</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2/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2100</meta:user-defined>
    <meta:user-defined meta:name="DCTERMS.abstract">Heliumstraat tussen nummer 11 en 15  (A 1793) in Rijssen, het plaatsen van units </meta:user-defined>
    <dc:language>nl</dc:language>
    <meta:user-defined meta:name="OVERHEIDop.locatietype/OVERHEIDop.gebiedsmarkering">Vlak</meta:user-defined>
    <meta:user-defined meta:name="DC.title">Kennisgeving besluit op aanvraag omgevingsvergunning Heliumstraat tussen nummer 11 en 15  (A 1793) in Rijssen</meta:user-defined>
    <meta:user-defined meta:name="DCTERMS.W3CDTF/DCTERMS.available">2024-10-23</meta:user-defined>
    <meta:user-defined meta:name="DCTERMS.W3CDTF/OVERHEIDop.jaargang">2024</meta:user-defined>
    <meta:user-defined meta:name="OVERHEIDop.publicationIssue">436898</meta:user-defined>
    <meta:user-defined meta:name="OVERHEIDop.GmbID/DC.identifier">gmb-2024-436898</meta:user-defined>
    <meta:user-defined meta:name="OVERHEIDop.versieInformatie"/>
  </office:meta>
</office:document-meta>
</file>