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bestaande puien in de voorgevel en het plaatsen van nieuwe puien in de zijgevel aan Markt 6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0-2024 een omgevingsvergunning verleend. De gemeente geeft hiermee toestemming voor het aanpassen van bestaande puien in de voorgevel en het plaatsen van nieuwe puien in de zijgevel aan Markt 6 5541EA Reusel. Het kenmerk van de gemeente voor deze zaak is 166742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68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01</meta:user-defined>
    <meta:user-defined meta:name="DCTERMS.abstract">aanpassen bestaande puien in de voorgevel en plaatsen nieuwe puien in de zijgevel</meta:user-defined>
    <dc:language>nl</dc:language>
    <meta:user-defined meta:name="OVERHEIDop.locatietype/OVERHEIDop.gebiedsmarkering">Vlak</meta:user-defined>
    <meta:user-defined meta:name="OVERHEIDop.locatietype/OVERHEIDop.gebiedsmarkering">Punt</meta:user-defined>
    <meta:user-defined meta:name="DC.title">Vergunning voor het aanpassen van bestaande puien in de voorgevel en het plaatsen van nieuwe puien in de zijgevel aan Markt 6 5541EA Reusel</meta:user-defined>
    <meta:user-defined meta:name="DCTERMS.W3CDTF/DCTERMS.available">2024-10-16</meta:user-defined>
    <meta:user-defined meta:name="DCTERMS.W3CDTF/OVERHEIDop.jaargang">2024</meta:user-defined>
    <meta:user-defined meta:name="OVERHEIDop.publicationIssue">436897</meta:user-defined>
    <meta:user-defined meta:name="OVERHEIDop.GmbID/DC.identifier">gmb-2024-436897</meta:user-defined>
    <meta:user-defined meta:name="OVERHEIDop.versieInformatie"/>
  </office:meta>
</office:document-meta>
</file>